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9C300001FDD8AD788A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language="none" fo:country="none" fo:font-weight="bold" style:font-size-asian="11pt" style:language-asian="none" style:country-asian="none" style:font-weight-asian="bold"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master-page-name="Standard">
      <style:paragraph-properties fo:text-align="center" style:justify-single-word="false" style:page-number="auto"/>
      <style:text-properties fo:font-size="11pt" fo:language="none" fo:country="none" fo:font-weight="bold" style:font-size-asian="11pt" style:language-asian="none" style:country-asian="none" style:font-weight-asian="bold" style:font-size-complex="11pt"/>
    </style:style>
    <style:style style:name="P7" style:family="paragraph" style:parent-style-name="Heading_20_1">
      <style:text-properties fo:font-size="11pt" style:font-size-asian="11pt" style:font-size-complex="11pt"/>
    </style:style>
    <style:style style:name="T1" style:family="text">
      <style:text-properties fo:font-size="11pt" fo:language="none" fo:country="none" fo:font-weight="bold" style:font-size-asian="11pt" style:language-asian="none" style:country-asian="none" style:font-weight-asian="bold" style:font-size-complex="11pt"/>
    </style:style>
    <style:style style:name="T2" style:family="text">
      <style:text-properties fo:color="#0000ff" fo:font-size="11pt" fo:language="none" fo:country="none" fo:font-weight="bold" style:font-size-asian="11pt" style:language-asian="none" style:country-asian="none" style:font-weight-asian="bold" style:font-size-complex="11pt"/>
    </style:style>
    <style:style style:name="T3" style:family="text">
      <style:text-properties fo:font-size="14pt" style:font-size-asian="14pt" style:font-size-complex="14pt"/>
    </style:style>
    <style:style style:name="T4" style:family="text">
      <style:text-properties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éclaration liminaire</text:p>
      <text:p text:style-name="P1"><text:span text:style-name="T1">à la </text:span><draw:frame draw:style-name="fr1" draw:name="images1" text:anchor-type="char" svg:x="-0.975cm" svg:y="-1.483cm" svg:width="2.452cm" svg:height="3.036cm" draw:z-index="0"><draw:image xlink:href="Pictures/20000009000019C300001FDD8AD788AD.wmf" xlink:type="simple" xlink:show="embed" xlink:actuate="onLoad"/></draw:frame><text:span text:style-name="T1">CAPL B du </text:span><text:span text:style-name="T2">12/07/2016</text:span></text:p>
      <text:p text:style-name="P2"/>
      <text:h text:style-name="P7" text:outline-level="1">Affectation des contrôleurs au 01/09/2016</text:h>
      <text:p text:style-name="Standard"/>
      <text:p text:style-name="Standard"/>
      <text:p text:style-name="Standard"/>
      <text:p text:style-name="P4">Comme chaque année et cela depuis au moins une décennie le mouvement de mutation pour la catégorie B est catastrophique.</text:p>
      <text:p text:style-name="P4"/>
      <text:p text:style-name="P3"><text:span text:style-name="T3">Les tours de vis successifs du gouvernement pour atteindre les objectifs bruxellois, pour respecter le sacro-saint principe de réduction des déficits publics annoncé dans le programme de stabilité ont des répercussions directes sur le mouvement de mutation.</text:span></text:p>
      <text:p text:style-name="P4"/>
      <text:p text:style-name="P4">La suppression de 1061 postes d’emplois de catégorie B en 2016, associée au recrutement insuffisant, ne comblant pas les vacances d’emplois, démontre le choix des gouvernants à vouloir affaiblir le service public.</text:p>
      <text:p text:style-name="P4"/>
      <text:p text:style-name="P3"><text:span text:style-name="T3">Cela conduit à gérer la pénurie, pénurie que notre direction générale et locale tentent de pallier en modifiant les règles de gestion <text:s/>et en restructurant un réseau déjà bien amoindri. Seulement, cela n’a qu'un effet : dégrader les conditions de travail des agents et générer des tensions déjà fortement présentes.</text:span></text:p>
      <text:p text:style-name="P4"/>
      <text:p text:style-name="P4">Parmi les « remèdes » proposés, la Direction Générale propose le choix entre la peste et le choléra. Le seul but étant de remettre en cause les règles de gestion, d’imposer une véritable régression des droits des agents.</text:p>
      <text:p text:style-name="P4"/>
      <text:p text:style-name="P4">En ce qui concerne le département, nos propos au niveau national se confirment. Le nombre de vacances d’emplois de catégorie B en France est de 907 dont 10,3 pour le département du Gard.</text:p>
      <text:p text:style-name="P4">A ce chiffre s’ajoute les 19,60 emplois vacants pour la catégorie C.</text:p>
      <text:p text:style-name="P4"/>
      <text:p text:style-name="P4">Pour nous, cette situation ne peut trouver de palliatif en la regression des droits des agents (droit à mutation, temps partiel...). Il s'agit de donner à notre administration les moyens humains d'effectuer les missions qui lui sont dévolues dans un souci d'égalité, d'impartialité et de servir efficacement l'Etat et les citoyens.</text:p>
      <text:p text:style-name="P4"/>
      <text:p text:style-name="P4">En tout état de cause, malgré notre constat accablant sur le mouvement national 2016, nous constatons le respect des règles de gestion sur les affectations à postes fixes et saluons le travail effectué par le service RH dans un délai imparti très court et des conditions difficil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fo:font-size="14pt" fo:language="none" fo:country="none" fo:font-weight="bold" style:font-size-asian="14pt" style:language-asian="none" style:country-asian="none" style:font-weight-asian="bold"/>
    </style:style>
    <style:style style:name="WW-Standard" style:family="paragraph">
      <style:paragraph-properties fo:orphans="0" fo:widows="0" fo:hyphenation-ladder-count="no-limit"/>
      <style:text-properties style:use-window-font-color="true" style:font-name="Calibri" fo:font-size="11pt" fo:language="en" fo:country="US" style:font-name-asian="Times New Roman" style:font-size-asian="11pt" style:language-asian="zh" style:country-asian="CN" style:font-name-complex="Calibri" style:font-size-complex="10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100%" fo:margin-left="1.27cm" fo:margin-right="0cm" fo:margin-top="0cm" fo:margin-bottom="0.353cm" style:contextual-spacing="true" fo:line-height="115%" fo:text-indent="0cm" style:auto-text-indent="false"/>
      <style:text-properties style:font-name="Calibri" fo:font-size="11pt" style:font-name-asian="Calibri" style:font-size-asian="11pt" style:font-name-complex="Times New Roman"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Calibri" style:font-name-asian="Calibri"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c:title>
    <meta:initial-creator>snadgi</meta:initial-creator>
    <meta:creation-date>2015-02-03T15:01:00</meta:creation-date>
    <dc:creator>boomscud</dc:creator>
    <dc:date>2015-02-03T16:59:00</dc:date>
    <meta:print-date>2016-07-08T13:40:00</meta:print-date>
    <meta:editing-cycles>5</meta:editing-cycles>
    <meta:editing-duration>PT2M</meta:editing-duration>
    <meta:document-statistic meta:table-count="0" meta:image-count="1" meta:object-count="0" meta:page-count="1" meta:paragraph-count="12" meta:word-count="333" meta:character-count="2078" meta:non-whitespace-character-count="1756"/>
    <meta:generator>LibreOffice/3.6$Windows_x86 LibreOffice_project/5b93205-6e6b3fc-7830f6d-c08ad66-1d9bf4</meta:generator>
    <meta:user-defined meta:name="Info 1"/>
    <meta:user-defined meta:name="Info 2"/>
    <meta:user-defined meta:name="Info 3"/>
    <meta:user-defined meta:name="Info 4"/>
  </office:meta>
</office:document-meta>
</file>