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Verdana" svg:font-family="Verdana" style:font-family-generic="roman"/>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8a1a4" officeooo:paragraph-rsid="0002c081"/>
    </style:style>
    <style:style style:name="P2" style:family="paragraph" style:parent-style-name="Standard">
      <style:paragraph-properties fo:text-align="justify" style:justify-single-word="false"/>
      <style:text-properties officeooo:rsid="0008a1a4" officeooo:paragraph-rsid="000b9447"/>
    </style:style>
    <style:style style:name="P3" style:family="paragraph" style:parent-style-name="Standard">
      <style:paragraph-properties fo:text-align="justify" style:justify-single-word="false"/>
      <style:text-properties fo:font-size="14pt" officeooo:rsid="0011b486" officeooo:paragraph-rsid="0002c081" style:font-size-asian="14pt" style:font-size-complex="14pt"/>
    </style:style>
    <style:style style:name="P4" style:family="paragraph" style:parent-style-name="Standard">
      <style:paragraph-properties fo:text-align="justify" style:justify-single-word="false"/>
      <style:text-properties officeooo:rsid="0003a353" officeooo:paragraph-rsid="0003a353"/>
    </style:style>
    <style:style style:name="P5" style:family="paragraph" style:parent-style-name="Standard">
      <style:paragraph-properties fo:text-align="justify" style:justify-single-word="false"/>
      <style:text-properties officeooo:rsid="0005173c" officeooo:paragraph-rsid="0005173c"/>
    </style:style>
    <style:style style:name="P6" style:family="paragraph" style:parent-style-name="Standard">
      <style:paragraph-properties fo:text-align="justify" style:justify-single-word="false"/>
      <style:text-properties officeooo:rsid="000708e9" officeooo:paragraph-rsid="000708e9"/>
    </style:style>
    <style:style style:name="P7" style:family="paragraph" style:parent-style-name="Standard">
      <style:paragraph-properties fo:text-align="justify" style:justify-single-word="false"/>
      <style:text-properties officeooo:rsid="00078c9f" officeooo:paragraph-rsid="00078c9f"/>
    </style:style>
    <style:style style:name="P8" style:family="paragraph" style:parent-style-name="Standard">
      <style:paragraph-properties fo:text-align="justify" style:justify-single-word="false"/>
      <style:text-properties officeooo:rsid="000946d8" officeooo:paragraph-rsid="000946d8"/>
    </style:style>
    <style:style style:name="P9" style:family="paragraph" style:parent-style-name="Standard">
      <style:paragraph-properties fo:text-align="justify" style:justify-single-word="false"/>
      <style:text-properties officeooo:rsid="000946d8" officeooo:paragraph-rsid="0009edb2"/>
    </style:style>
    <style:style style:name="P10" style:family="paragraph" style:parent-style-name="Standard">
      <style:paragraph-properties fo:text-align="justify" style:justify-single-word="false"/>
      <style:text-properties officeooo:rsid="0009edb2" officeooo:paragraph-rsid="0009edb2"/>
    </style:style>
    <style:style style:name="P11" style:family="paragraph" style:parent-style-name="Standard">
      <style:paragraph-properties fo:text-align="justify" style:justify-single-word="false"/>
      <style:text-properties fo:font-size="18pt" fo:font-weight="bold" officeooo:rsid="0008a1a4" officeooo:paragraph-rsid="0002c081" style:font-size-asian="18pt" style:font-weight-asian="bold" style:font-size-complex="18pt" style:font-weight-complex="bold"/>
    </style:style>
    <style:style style:name="P12" style:family="paragraph" style:parent-style-name="Standard">
      <style:paragraph-properties fo:text-align="justify" style:justify-single-word="false"/>
      <style:text-properties fo:font-size="16pt" officeooo:rsid="0003a353" officeooo:paragraph-rsid="0002c081" style:font-size-asian="16pt" style:font-size-complex="16pt"/>
    </style:style>
    <style:style style:name="P13" style:family="paragraph" style:parent-style-name="Standard">
      <style:paragraph-properties fo:text-align="justify" style:justify-single-word="false"/>
      <style:text-properties fo:font-size="16pt" officeooo:rsid="0005173c" officeooo:paragraph-rsid="0003a353" style:font-size-asian="16pt" style:font-size-complex="16pt"/>
    </style:style>
    <style:style style:name="P14" style:family="paragraph" style:parent-style-name="Standard">
      <style:paragraph-properties fo:text-align="justify" style:justify-single-word="false"/>
      <style:text-properties fo:font-size="16pt" officeooo:rsid="0005173c" officeooo:paragraph-rsid="000708e9" style:font-size-asian="16pt" style:font-size-complex="16pt"/>
    </style:style>
    <style:style style:name="P15" style:family="paragraph" style:parent-style-name="Standard">
      <style:paragraph-properties fo:text-align="justify" style:justify-single-word="false"/>
      <style:text-properties fo:font-size="16pt" officeooo:rsid="0005173c" officeooo:paragraph-rsid="0005173c" style:font-size-asian="16pt" style:font-size-complex="16pt"/>
    </style:style>
    <style:style style:name="P16" style:family="paragraph" style:parent-style-name="Standard">
      <style:paragraph-properties fo:text-align="justify" style:justify-single-word="false"/>
      <style:text-properties fo:font-size="16pt" officeooo:rsid="000708e9" officeooo:paragraph-rsid="000708e9" style:font-size-asian="16pt" style:font-size-complex="16pt"/>
    </style:style>
    <style:style style:name="P17" style:family="paragraph" style:parent-style-name="Standard">
      <style:paragraph-properties fo:text-align="justify" style:justify-single-word="false"/>
      <style:text-properties fo:font-size="16pt" officeooo:rsid="000708e9" officeooo:paragraph-rsid="0005173c" style:font-size-asian="16pt" style:font-size-complex="16pt"/>
    </style:style>
    <style:style style:name="P18" style:family="paragraph" style:parent-style-name="Standard">
      <style:paragraph-properties fo:text-align="justify" style:justify-single-word="false"/>
      <style:text-properties fo:font-size="16pt" officeooo:rsid="000946d8" officeooo:paragraph-rsid="000946d8" style:font-size-asian="16pt" style:font-size-complex="16pt"/>
    </style:style>
    <style:style style:name="P19" style:family="paragraph" style:parent-style-name="Standard">
      <style:paragraph-properties fo:text-align="justify" style:justify-single-word="false"/>
      <style:text-properties fo:font-size="16pt" officeooo:rsid="0009edb2" officeooo:paragraph-rsid="0009edb2" style:font-size-asian="16pt" style:font-size-complex="16pt"/>
    </style:style>
    <style:style style:name="P20" style:family="paragraph">
      <style:paragraph-properties style:writing-mode="lr-tb"/>
    </style:style>
    <style:style style:name="P21" style:family="paragraph">
      <style:paragraph-properties style:writing-mode="lr-tb"/>
      <style:text-properties style:font-name="Verdana" fo:letter-spacing="0.001cm" fo:font-style="normal" fo:font-weight="normal" style:font-name-asian="Verdana" style:font-name-complex="Verdana"/>
    </style:style>
    <style:style style:name="T1" style:family="text">
      <style:text-properties fo:font-size="16pt" style:font-size-asian="16pt" style:font-size-complex="16pt"/>
    </style:style>
    <style:style style:name="T2" style:family="text">
      <style:text-properties fo:font-size="16pt" officeooo:rsid="0005173c" style:font-size-asian="16pt" style:font-size-complex="16pt"/>
    </style:style>
    <style:style style:name="T3" style:family="text">
      <style:text-properties fo:font-size="16pt" officeooo:rsid="000708e9" style:font-size-asian="16pt" style:font-size-complex="16pt"/>
    </style:style>
    <style:style style:name="T4" style:family="text">
      <style:text-properties fo:font-size="16pt" officeooo:rsid="00078c9f" style:font-size-asian="16pt" style:font-size-complex="16pt"/>
    </style:style>
    <style:style style:name="T5" style:family="text">
      <style:text-properties fo:font-size="16pt" officeooo:rsid="000946d8" style:font-size-asian="16pt" style:font-size-complex="16pt"/>
    </style:style>
    <style:style style:name="T6" style:family="text">
      <style:text-properties fo:font-size="16pt" officeooo:rsid="0009edb2" style:font-size-asian="16pt" style:font-size-complex="16pt"/>
    </style:style>
    <style:style style:name="T7" style:family="text">
      <style:text-properties fo:font-size="16pt" officeooo:rsid="000b071d" style:font-size-asian="16pt" style:font-size-complex="16pt"/>
    </style:style>
    <style:style style:name="T8" style:family="text">
      <style:text-properties fo:font-size="16pt" officeooo:rsid="000bd423" style:font-size-asian="16pt" style:font-size-complex="16pt"/>
    </style:style>
    <style:style style:name="T9" style:family="text">
      <style:text-properties style:text-position="super 58%" fo:font-size="16pt" style:font-size-asian="16pt" style:font-size-complex="16pt"/>
    </style:style>
    <style:style style:name="T10" style:family="text">
      <style:text-properties fo:font-size="21pt" fo:font-weight="bold" officeooo:rsid="00154721" style:font-size-asian="21pt" style:font-weight-asian="bold" style:font-size-complex="21pt" style:font-weight-complex="bold"/>
    </style:style>
    <style:style style:name="T11" style:family="text">
      <style:text-properties fo:font-size="21pt" fo:font-weight="bold" officeooo:rsid="0003a353" style:font-size-asian="21pt" style:font-weight-asian="bold" style:font-size-complex="21pt" style:font-weight-complex="bold"/>
    </style:style>
    <style:style style:name="T12" style:family="text">
      <style:text-properties style:font-name="Verdana" fo:letter-spacing="0.001cm" fo:font-style="normal" fo:font-weight="normal" style:font-name-asian="Verdana" style:font-name-complex="Verdana"/>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0.002cm" fo:border="none" draw:ole-draw-aspect="1" draw:visible-area-top="0cm" draw:visible-area-width="2.438cm" draw:visible-area-height="2.941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00" draw:textarea-horizontal-align="center" draw:textarea-vertical-align="middle" draw:auto-grow-height="false" draw:auto-grow-width="false" draw:fit-to-size="false" fo:min-height="0.15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custom-shape text:anchor-type="char" draw:z-index="0" draw:style-name="gr1" draw:text-style-name="P21" svg:width="0.636cm" svg:height="0.609cm" svg:x="2.295cm" svg:y="0.233cm"><text:list text:style-name=""><text:list-header><text:p text:style-name="P20"><text:span text:style-name="T12">30</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Objet2" text:anchor-type="as-char" svg:width="3.184cm" svg:height="3.597cm" draw:z-index="1"><draw:object-ole xlink:href="./Object 1" xlink:type="simple" xlink:show="embed" xlink:actuate="onLoad"/><draw:image xlink:href="./ObjectReplacements/Object 1" xlink:type="simple" xlink:show="embed" xlink:actuate="onLoad"/></draw:frame> <text:s text:c="6"/></text:p>
      <text:p text:style-name="P2"><text:tab/><text:tab/> <text:s text:c="2"/></text:p>
      <text:p text:style-name="P2"/>
      <text:p text:style-name="P2"/>
      <text:p text:style-name="P2"><text:tab/> <text:span text:style-name="T10">Déclaration Liminaire C</text:span><text:span text:style-name="T11">TL du 30 Juin 2017</text:span></text:p>
      <text:p text:style-name="P11"/>
      <text:p text:style-name="P12"/>
      <text:p text:style-name="P12"/>
      <text:p text:style-name="P12"/>
      <text:p text:style-name="P4"><text:span text:style-name="T1">Un vent nouveau soufflerait depuis quelques semaines sur le paysage politique Français. Le plus jeune président de la V</text:span><text:span text:style-name="T9">ème</text:span><text:span text:style-name="T1"> république semble incarn</text:span><text:span text:style-name="T4">er</text:span><text:span text:style-name="T1"> ce renouveau. Cela pourrait laisser supposer que des changements radicaux de politique </text:span><text:span text:style-name="T8">s’</text:span><text:span text:style-name="T1">annoncent. Pourtant, à y regarder </text:span><text:span text:style-name="T8">d’</text:span><text:span text:style-name="T1">un peu plus prêt, il </text:span><text:span text:style-name="T8">n’</text:span><text:span text:style-name="T1">y a rien de neuf sous le soleil, </text:span><text:span text:style-name="T2">dans les propositions </text:span><text:span text:style-name="T8">d’</text:span><text:span text:style-name="T2">Emmanuel Macron et dans les premières orientations esquissées par son gouvernement.</text:span></text:p>
      <text:p text:style-name="P13"/>
      <text:p text:style-name="P6"><text:span text:style-name="T2">C</text:span><text:span text:style-name="T1">e que propose Emmanuel Macron:</text:span></text:p>
      <text:p text:style-name="P16"/>
      <text:p text:style-name="P6"><text:span text:style-name="T1">-<text:tab/></text:span><text:span text:style-name="T8">c’</text:span><text:span text:style-name="T1">est toujours moins de politiques publiques, de services publics, et d'emplois publics avec </text:span><text:span text:style-name="T8">120 000</text:span><text:span text:style-name="T1"> postes de fonctionnaires qui seraient supprimés</text:span><text:span text:style-name="T8">…</text:span><text:span text:style-name="T1"> </text:span></text:p>
      <text:p text:style-name="P6"><text:span text:style-name="T1">-<text:tab/></text:span><text:span text:style-name="T8">c’</text:span><text:span text:style-name="T1">est une nouvelle dégradation de vie et de travail des personnels (rétablissement du jour de carence, allongement du temps de travail, remise en cause des régimes de retraite, gel de la valeur du point </text:span><text:span text:style-name="T8">d’</text:span><text:span text:style-name="T1">indice…)</text:span></text:p>
      <text:p text:style-name="P6"><text:span text:style-name="T1">-<text:tab/></text:span><text:span text:style-name="T8">c’</text:span><text:span text:style-name="T1">est </text:span><text:span text:style-name="T8">l’</text:span><text:span text:style-name="T1">insécurité sociale généralisée à </text:span><text:span text:style-name="T8">l’</text:span><text:span text:style-name="T1">image des attaques en cours de préparation à </text:span><text:span text:style-name="T8">l’</text:span><text:span text:style-name="T1">encontre du code du travail et du statut général des fonctionnaires.</text:span></text:p>
      <text:p text:style-name="P14"/>
      <text:p text:style-name="P15">La traduction de ces mesures sera simple, moins de droits pour les salariés, moins de services publics pour les citoyens, plus de profits pour les rentiers.</text:p>
      <text:p text:style-name="P15"/>
      <text:p text:style-name="P5"><text:soft-page-break/><text:span text:style-name="T1">Dans les administrations de Bercy et dans les établissements semi-publics, </text:span><text:span text:style-name="T8">l’</text:span><text:span text:style-name="T1">avenir risque </text:span><text:span text:style-name="T8">d’</text:span><text:span text:style-name="T1">être sombre.</text:span></text:p>
      <text:p text:style-name="P15"/>
      <text:p text:style-name="P5"><text:span text:style-name="T8">« U</text:span><text:span text:style-name="T1">ne nouvelle conception du budget de l’État devra être mise en place où les ministères devront démontrer leur faculté à faire des économies</text:span><text:span text:style-name="T8"> »</text:span><text:span text:style-name="T1">. Comprendre ici</text:span><text:span text:style-name="T8"> :</text:span><text:span text:style-name="T1"> on ne va pas être dépaysé aux finances, de nouvelles suppressions </text:span><text:span text:style-name="T8">d’</text:span><text:span text:style-name="T1">emplois seront annoncées, la dégradation du pouvoir </text:span><text:span text:style-name="T8">d’</text:span><text:span text:style-name="T1">achat des agents va se poursuivre, le recours aux externalisations va augmenter et le recours à des emplois statutaires va diminuer.</text:span></text:p>
      <text:p text:style-name="P15"/>
      <text:p text:style-name="P5"><text:span text:style-name="T1">Nous ne nous laissons pas berner par le nouveau </text:span><text:span text:style-name="T8">« </text:span><text:span text:style-name="T1">packaging</text:span><text:span text:style-name="T8"> »</text:span><text:span text:style-name="T1">. </text:span><text:span text:style-name="T3">Comme depuis des décennies, ce sont les mêmes politiques qui nous sont annoncées.</text:span></text:p>
      <text:p text:style-name="P17"/>
      <text:p text:style-name="P7"><text:span text:style-name="T3">A</text:span><text:span text:style-name="T1">insi, au plan local les réorganisations de service entrent </text:span><text:span text:style-name="T5">dans cette même logique: de réduction des coûts humains et budgétaires pour une prétendue meilleure efficacité.</text:span></text:p>
      <text:p text:style-name="P8"><text:span text:style-name="T1">Le projet de caisse unique pour l’immeuble de Nîmes Saintenac, la généralisation de l’accueil sur rendez vous, </text:span><text:span text:style-name="T8">l’</text:span><text:span text:style-name="T1">organisation de la campagne IR illustrent bien cette volonté de casse des services publics et de dégradation des conditions de travail des agents.</text:span></text:p>
      <text:p text:style-name="P18"/>
      <text:p text:style-name="P9"><text:span text:style-name="T1">Pour la CGT, bien évidemment il ne peut être question </text:span><text:span text:style-name="T8">d’</text:span><text:span text:style-name="T1">abandonner </text:span><text:span text:style-name="T6">sans réagir </text:span><text:span text:style-name="T1">la défense </text:span><text:span text:style-name="T6">des acquis sociaux et une certaine conception du service public, fruit</text:span><text:span text:style-name="T1"> </text:span><text:span text:style-name="T6">des avancées sociales du CNR et de </text:span><text:span text:style-name="T8">l’</text:span><text:span text:style-name="T6">histoire sociale de notre pays.</text:span></text:p>
      <text:p text:style-name="P19"/>
      <text:p text:style-name="P9"><text:span text:style-name="T6">Et que </text:span><text:span text:style-name="T8">l’</text:span><text:span text:style-name="T6">on ne </text:span><text:span text:style-name="T8">s’</text:span><text:span text:style-name="T6">y trompe pas: il ne </text:span><text:span text:style-name="T8">s’</text:span><text:span text:style-name="T6">agit pas </text:span><text:span text:style-name="T8">d’</text:span><text:span text:style-name="T6">une posture idéologique pré-établie mais bien </text:span><text:span text:style-name="T8">d’</text:span><text:span text:style-name="T6">une réelle prise en compte des réalités sociales exigeant un engagement de tous les instants.</text:span></text:p>
      <text:p text:style-name="P19"/>
      <text:p text:style-name="P10"><text:span text:style-name="T8">C’</text:span><text:span text:style-name="T1">est </text:span><text:span text:style-name="T7">ce qui nous conduit et nous guide à la </text:span><text:span text:style-name="T1">CGT.</text:span></text:p>
      <text:p text:style-name="P19"/>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Verdana" svg:font-family="Verdana" style:font-family-generic="roman"/>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1:30:11.686000000</meta:creation-date>
    <dc:date>2017-06-27T14:57:38.914000000</dc:date>
    <meta:editing-duration>PT38M58S</meta:editing-duration>
    <meta:editing-cycles>6</meta:editing-cycles>
    <meta:generator>LibreOffice/4.3.7.2$Windows_x86 LibreOffice_project/8a35821d8636a03b8bf4e15b48f59794652c68ba</meta:generator>
    <meta:print-date>2017-06-27T14:43:45.293000000</meta:print-date>
    <meta:document-statistic meta:table-count="0" meta:image-count="0" meta:object-count="1" meta:page-count="2" meta:paragraph-count="17" meta:word-count="439" meta:character-count="2771" meta:non-whitespace-character-count="2332"/>
  </office:meta>
</office:document-meta>
</file>