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07C000017EE3CC1151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29cm"/>
        </style:tab-stops>
      </style:paragraph-properties>
      <style:text-properties fo:font-size="13pt" officeooo:paragraph-rsid="00086209" style:font-size-asian="13pt" style:font-size-complex="13pt"/>
    </style:style>
    <style:style style:name="P2" style:family="paragraph" style:parent-style-name="Standard">
      <style:paragraph-properties fo:text-align="justify" style:justify-single-word="false">
        <style:tab-stops>
          <style:tab-stop style:position="0.979cm"/>
        </style:tab-stops>
      </style:paragraph-properties>
      <style:text-properties fo:font-size="13pt" officeooo:paragraph-rsid="00086209" style:font-size-asian="13pt" style:font-size-complex="13pt"/>
    </style:style>
    <style:style style:name="P3" style:family="paragraph" style:parent-style-name="Standard">
      <style:paragraph-properties fo:text-align="justify" style:justify-single-word="false">
        <style:tab-stops>
          <style:tab-stop style:position="0.397cm"/>
        </style:tab-stops>
      </style:paragraph-properties>
      <style:text-properties fo:font-size="13pt" officeooo:paragraph-rsid="00086209" style:font-size-asian="13pt" style:font-size-complex="13pt"/>
    </style:style>
    <style:style style:name="P4" style:family="paragraph" style:parent-style-name="Standard">
      <style:paragraph-properties fo:text-align="justify" style:justify-single-word="false"/>
      <style:text-properties fo:font-size="13pt" officeooo:paragraph-rsid="00086209" style:font-size-asian="13pt" style:font-size-complex="13pt"/>
    </style:style>
    <style:style style:name="P5" style:family="paragraph" style:parent-style-name="Standard">
      <style:paragraph-properties fo:text-align="justify" style:justify-single-word="false"/>
      <style:text-properties officeooo:paragraph-rsid="00086209"/>
    </style:style>
    <style:style style:name="P6" style:family="paragraph" style:parent-style-name="Standard">
      <style:paragraph-properties fo:text-align="justify" style:justify-single-word="false"/>
      <style:text-properties fo:font-size="16pt" fo:font-weight="bold" officeooo:paragraph-rsid="00086209" style:font-size-asian="16pt" style:font-weight-asian="bold" style:font-size-complex="16pt" style:font-weight-complex="bold"/>
    </style:style>
    <style:style style:name="P7" style:family="paragraph" style:parent-style-name="Standard">
      <style:text-properties officeooo:paragraph-rsid="00086209"/>
    </style:style>
    <style:style style:name="P8" style:family="paragraph" style:parent-style-name="Standard">
      <style:paragraph-properties fo:text-align="justify" style:justify-single-word="false"/>
      <style:text-properties fo:font-size="13pt" officeooo:rsid="0020eed5" officeooo:paragraph-rsid="00086209" style:font-size-asian="13pt" style:font-size-complex="13pt"/>
    </style:style>
    <style:style style:name="P9" style:family="paragraph" style:parent-style-name="Standard">
      <style:paragraph-properties fo:text-align="justify" style:justify-single-word="false"/>
      <style:text-properties fo:font-size="13pt" officeooo:paragraph-rsid="00086209" style:font-size-asian="13pt" style:font-size-complex="13pt"/>
    </style:style>
    <style:style style:name="P10" style:family="paragraph" style:parent-style-name="Standard">
      <style:paragraph-properties fo:text-align="justify" style:justify-single-word="false"/>
      <style:text-properties fo:font-size="6pt" officeooo:paragraph-rsid="00086209" style:font-size-asian="5.25pt" style:font-size-complex="6pt"/>
    </style:style>
    <style:style style:name="T1" style:family="text">
      <style:text-properties officeooo:rsid="0020eed5"/>
    </style:style>
    <style:style style:name="T2" style:family="text">
      <style:text-properties officeooo:rsid="0021e32c"/>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font-weight-asian="bold" style:font-weight-complex="bold"/>
    </style:style>
    <style:style style:name="T5" style:family="text">
      <style:text-properties fo:font-weight="bold" officeooo:rsid="0020eed5" style:font-weight-asian="bold" style:font-weight-complex="bold"/>
    </style:style>
    <style:style style:name="T6" style:family="text">
      <style:text-properties fo:font-weight="normal" officeooo:rsid="0020eed5" style:font-weight-asian="normal" style:font-weight-complex="normal"/>
    </style:style>
    <style:style style:name="T7" style:family="text">
      <style:text-properties officeooo:rsid="0008b6e6"/>
    </style:style>
    <style:style style:name="T8" style:family="text">
      <style:text-properties officeooo:rsid="000a20b3"/>
    </style:style>
    <style:style style:name="fr1" style:family="graphic" style:parent-style-name="Graphics">
      <style:graphic-properties fo:margin-left="0.319cm" fo:margin-right="0.319cm" style:run-through="foreground" style:wrap="run-through" style:number-wrapped-paragraphs="no-limit" style:vertical-pos="middle"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draw:frame draw:style-name="fr1" draw:name="images1" text:anchor-type="char" svg:x="0.319cm" svg:width="3.041cm" svg:height="4.057cm" draw:z-index="0"><draw:image xlink:href="Pictures/200000090000107C000017EE3CC11510.wmf" xlink:type="simple" xlink:show="embed" xlink:actuate="onLoad"/></draw:frame> <text:s text:c="8"/><text:span text:style-name="T3"><text:s text:c="44"/>Monsieur le Président,</text:span></text:p>
      <text:p text:style-name="P6"><text:tab/><text:tab/><text:tab/><text:tab/></text:p>
      <text:p text:style-name="P6"><text:s text:c="35"/>le mécontentement est bien là et il est général<text:span text:style-name="T1">!</text:span></text:p>
      <text:p text:style-name="P6"/>
      <text:p text:style-name="P4"/>
      <text:p text:style-name="P4"><text:s text:c="5"/>Les manifestations contre la loi Travail, réunissant salariés, jeunes et retraités <text:s/>s'enchaînent et la mobilisation ne faiblit pas. Même la grand messe footballistique pour distraire le «bon peuple» n'a pas d'effet, il continue à dire NON à un projet de société réactionnaire, anti<text:span text:style-name="T7">-</text:span>social et aux ordres du patronat.</text:p>
      <text:p text:style-name="P4"/>
      <text:p text:style-name="P4"><text:s text:c="5"/>Le gouvernement s'est engagé dans une refonte sans précédent du Code du travail. Il devance les attentes du MEDEF en remettant ainsi en cause un siècle de conquêtes sociales.Il reste sourd aux revendications du secteur privé comme du secteur public. Pire, il met en œuvre les conditions d'un passage en force de la loi El Khomri comme il l'a déjà fait sur le protocole PPCR. </text:p>
      <text:p text:style-name="P4"/>
      <text:p text:style-name="P4"><text:s text:c="6"/>En matière de surdité aux revendications des personnels, la DGFIP ne fait pas exception dans le paysage. Au contraire, les réformes en tout genre s'accélèrent au mépris des besoins des usagers comme des conditions de travail des agents.</text:p>
      <text:p text:style-name="P4"/>
      <text:p text:style-name="P4"><text:s text:c="6"/>Grâce aux évolutions présentées sur 11 pages dans le document intitulé «Lignes directrices de la DGFIP» notre vie va aller mieux!</text:p>
      <text:p text:style-name="P4"/>
      <text:p text:style-name="P4"><text:s text:c="6"/>Nous saluons au passage la constance et la persévérance dans la poésie technocratique qui nous présente un grand objectif: «nous donner confiance dans l'avenir et une ambition collective:évoluer pour mieux servir et mieux vivre».</text:p>
      <text:p text:style-name="P4"/>
      <text:p text:style-name="P4"><text:s text:c="7"/>Par contre nous ne sommes pas dupes et nous traduisons aisément les 4 axes qui nous sont proposés:</text:p>
      <text:p text:style-name="P4"/>
      <text:p text:style-name="P1">1°<text:tab/><text:span text:style-name="T4">Alléger les tâches pour faciliter le travail des agents.</text:span></text:p>
      <text:p text:style-name="P2"><text:span text:style-name="T5"><text:tab/></text:span><text:span text:style-name="T6">La réalité est: s</text:span>upprimer des missions et les céder au secteur privé.</text:p>
      <text:p text:style-name="P4"/>
      <text:p text:style-name="P4">2° <text:span text:style-name="T4">Assurer la permanence d'un haut niveau d'expertise et de services.</text:span></text:p>
      <text:p text:style-name="P4"><text:span text:style-name="T1"><text:tab/>La réalité est: a</text:span>bandonner le territoire,supprimer des sites et regrouper dans des <text:tab/>grosses structures.</text:p>
      <text:p text:style-name="P4"/>
      <text:p text:style-name="P4">3° <text:span text:style-name="T4">Valoriser nos savoir faire pour une plus grande valeur ajoutée.</text:span></text:p>
      <text:p text:style-name="P4"><text:span text:style-name="T5"><text:tab/></text:span><text:span text:style-name="T1">La réalité est: n</text:span>e plus faire que ce qui est rentable et abandonner la notion de service <text:tab/>public aux plus démunis.</text:p>
      <text:p text:style-name="P4"/>
      <text:p text:style-name="P3">4° <text:span text:style-name="T4">Porter une attention particulière à chacun tout en veillant au bon fonctionnement <text:tab/> <text:s/>collectif.</text:span></text:p>
      <text:p text:style-name="P3"><text:span text:style-name="T5"><text:tab/></text:span><text:span text:style-name="T1">La réalité est: a</text:span>bandonner le statut de fonctionnaire pour permettre de mieux restructurer.</text:p>
      <text:p text:style-name="P4"/>
      <text:p text:style-name="P4"><text:s text:c="4"/>Depuis des années nous subissons l'austérité: Pacte de responsabilité, Révision Générale <text:soft-page-break/>des Politiques Publiques, Modernisation de l'Action Publique, Démarche stratégique... et nous dénonçons l'indécence des rémunérations patronales (7,2 millions d'euros pour Carlos Ghosn) et des dividendes versés aux actionnaires.</text:p>
      <text:p text:style-name="P4"/>
      <text:p text:style-name="P4"><text:s text:c="4"/>Les tensions sociales se multiplient à la DGFIP comme ailleurs et les agents savent que toutes les attaques contre le salariat du privé finissent par être mises en œuvre dans le secteur public.</text:p>
      <text:p text:style-name="P4"/>
      <text:p text:style-name="P4">Les réactions violentes du pouvoir en disent long sur le recul des droits sociaux et démocratiques que tente de nous imposer le capital. Dans la fonction publique et à la DGFIP c'est le même déni de démocratie qui se met en place, çà ne s'appelle pas 49.3 mais c'est <text:span text:style-name="T1">un</text:span> passage en force avec le déploiement du PPCR de la RIFSEEP , des attaques sur les règles de gestion, l'appel aux apprentis et aux autres travailleurs précaires hors statuts.</text:p>
      <text:p text:style-name="P4"/>
      <text:p text:style-name="P4">Pour la CGT Finances Publiques le constat est sans appel: c’est la destruction de notre administration à réseau déconcentré qui est programmée au détriment des agents, des missions et du public.</text:p>
      <text:p text:style-name="P4"/>
      <text:p text:style-name="P4">L’ordre du jour de ce CTL en est l’illustration: restructurations et fermeture de site sont proposés.</text:p>
      <text:p text:style-name="P10"/>
      <text:p text:style-name="P4"><text:span text:style-name="T8">En ce qui concerne l'annonce de fermeture de la trésorerie de Vergèze, l</text:span>es élus locaux ont réagi: ils ont adressé au ministre, Michel Sapin, un courrier exprimant leur opposition à la fermeture du Centre des Finances Publiques de Vergèze. La presse (Midi Libre du samedi 18 juin 2016) a largement relayé leur volonté de maintien d’un service public de qualité dans ce territoire.</text:p>
      <text:p text:style-name="P8">En ce qui concerne le projet de réorganisation des missions foncières et la création d'un PTGC et d'un PELP, il s'effectue sans aucune consultation préalable des personnels concernés, ni aucune réunion de travail, comme cela avait été organisé en 2006 lors de la précédente fusion CDI/CDIF. C'est l'illustration d'une conception bien particulière du dialogue social. On assiste avec ce projet au transfert de missions <text:span text:style-name="T8">essentielles </text:span>sur <text:span text:style-name="T8">différents</text:span> sites. Avec en conséquence, à court terme, une dégradation inéluctable de l'exécution de celles-ci.</text:p>
      <text:p text:style-name="P8"/>
      <text:p text:style-name="P4">La CGT Finances Publiques affirme qu’il est urgent de redonner la priorité à l’intérêt général en refusant et en combattant le démantèlement de la Fonction Publique, de ses missions et de ses moyens.</text:p>
      <text:p text:style-name="P4"/>
      <text:p text:style-name="P4">Elle votera contre tout projet qui tourne résolument le dos à toute solidarité et détruit notre modèle social héritage du Conseil National de la Résistance qui a institué des services publics, seul patrimoine de celles et ceux qui n’en ont pas.</text:p>
      <text:p text:style-name="P4"/>
      <text:p text:style-name="P4"/>
      <text:p text:style-name="P4"/>
      <text:p text:style-name="P4"/>
      <text:p text:style-name="P4"><text:span text:style-name="T1">Les élus CTL Françoise EYCHENNE, Véronique CINQ, </text:span><text:span text:style-name="T2">Lydie OUAKLI, Sylvie GOUZE,</text:span><text:span text:style-name="T1">, Éric FILLON, </text:span><text:span text:style-name="T2">Didier VIG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2:33:18.49</meta:creation-date>
    <dc:date>2016-06-29T12:49:46.86</dc:date>
    <meta:editing-duration>PT10M54S</meta:editing-duration>
    <meta:editing-cycles>5</meta:editing-cycles>
    <meta:generator>LibreOffice/3.6$Windows_x86 LibreOffice_project/5b93205-6e6b3fc-7830f6d-c08ad66-1d9bf4</meta:generator>
    <meta:print-date>2016-06-29T12:37:29.45</meta:print-date>
    <meta:document-statistic meta:table-count="0" meta:image-count="1" meta:object-count="0" meta:page-count="2" meta:paragraph-count="27" meta:word-count="773" meta:character-count="4980" meta:non-whitespace-character-count="4087"/>
  </office:meta>
</office:document-meta>
</file>