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90000155E000019E2A33D2DF0.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d7a35" officeooo:paragraph-rsid="001d7a35"/>
    </style:style>
    <style:style style:name="P2" style:family="paragraph" style:parent-style-name="Standard">
      <style:paragraph-properties fo:text-align="center" style:justify-single-word="false"/>
      <style:text-properties fo:font-size="16pt" fo:font-weight="bold" officeooo:rsid="0023bd73" officeooo:paragraph-rsid="0023bd73"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6pt" fo:font-weight="bold" officeooo:rsid="001d7a35" officeooo:paragraph-rsid="001d7a35" style:font-size-asian="16pt" style:font-weight-asian="bold" style:font-size-complex="16pt" style:font-weight-complex="bold"/>
    </style:style>
    <style:style style:name="P4" style:family="paragraph" style:parent-style-name="Standard">
      <style:text-properties style:font-name="Times New Roman" fo:font-size="14pt" officeooo:rsid="001d7a35" officeooo:paragraph-rsid="001d7a35" style:font-size-asian="14pt" style:font-size-complex="14pt"/>
    </style:style>
    <style:style style:name="P5" style:family="paragraph" style:parent-style-name="Standard">
      <style:text-properties style:font-name="Times New Roman" fo:font-size="14pt" officeooo:rsid="001f2062" officeooo:paragraph-rsid="001f2062" style:font-size-asian="14pt" style:font-size-complex="14pt"/>
    </style:style>
    <style:style style:name="P6" style:family="paragraph" style:parent-style-name="Standard">
      <style:paragraph-properties fo:text-align="center" style:justify-single-word="false"/>
      <style:text-properties style:font-name="Times New Roman" fo:font-size="14pt" officeooo:rsid="001f2062" officeooo:paragraph-rsid="001f2062" style:font-size-asian="14pt" style:font-size-complex="14pt"/>
    </style:style>
    <style:style style:name="T1" style:family="text">
      <style:text-properties officeooo:rsid="001ed7a2"/>
    </style:style>
    <style:style style:name="T2" style:family="text">
      <style:text-properties officeooo:rsid="00206597"/>
    </style:style>
    <style:style style:name="T3" style:family="text">
      <style:text-properties style:font-name="Times New Roman" fo:font-size="14pt" style:font-size-asian="14pt" style:font-size-complex="14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2" text:anchor-type="char" svg:x="-1.097cm" svg:y="-0.949cm" svg:width="2.286cm" svg:height="3.302cm" draw:z-index="0"><draw:image xlink:href="Pictures/200000090000155E000019E2A33D2DF0.wmf" xlink:type="simple" xlink:show="embed" xlink:actuate="onLoad"/></draw:frame><draw:frame draw:style-name="fr1" draw:name="Image7" text:anchor-type="char" svg:x="-1.229cm" svg:y="-0.949cm" svg:width="2.286cm" svg:height="3.302cm" draw:z-index="1"><draw:image xlink:href="Pictures/200000090000155E000019E2A33D2DF0.wmf" xlink:type="simple" xlink:show="embed" xlink:actuate="onLoad"/></draw:frame><draw:frame draw:style-name="fr1" draw:name="Image9" text:anchor-type="char" svg:x="15.459cm" svg:y="-0.785cm" svg:width="2.286cm" svg:height="3.302cm" draw:z-index="2"><draw:image xlink:href="Pictures/200000090000155E000019E2A33D2DF0.wmf" xlink:type="simple" xlink:show="embed" xlink:actuate="onLoad"/></draw:frame><draw:frame draw:style-name="fr1" draw:name="Image1" text:anchor-type="char" svg:x="-1.097cm" svg:y="-0.949cm" svg:width="2.286cm" svg:height="3.302cm" draw:z-index="3"><draw:image xlink:href="Pictures/200000090000155E000019E2A33D2DF0.wmf" xlink:type="simple" xlink:show="embed" xlink:actuate="onLoad"/></draw:frame></text:p>
      <text:p text:style-name="P1"/>
      <text:p text:style-name="P2"/>
      <text:p text:style-name="P2"/>
      <text:p text:style-name="P2"/>
      <text:p text:style-name="P2">COMPTE RENDU CGT FINANCES PUBLIQUES </text:p>
      <text:p text:style-name="P2">CAPL B. APPELS DE NOTATION</text:p>
      <text:p text:style-name="P2">28 JUIN 2017</text:p>
      <text:p text:style-name="P3"/>
      <text:p text:style-name="P3"/>
      <text:p text:style-name="P1"/>
      <text:p text:style-name="P1"/>
      <text:p text:style-name="P1"><text:s/><text:span text:style-name="T3">La CAPL2 s'est réunie le 28/06/2017 pour examiner les demandes de révisions des comptes rendu d'entretien.</text:span></text:p>
      <text:p text:style-name="P4">C'est la 1° année de la suppression de la note chiffrée pour les contrôleurs et les appels portaient uniquement sur le profil croi<text:span text:style-name="T2">x</text:span> et les appréciations.</text:p>
      <text:p text:style-name="P4">Seuls 3 dossiers étaient présentés, défendus par Solidaire. Pour la CGT, nos avions pu régler un dossier en accompagnant une camarade auprès de l'autorité hiérarchique, première phase de la procédure d'appel.</text:p>
      <text:p text:style-name="P4"/>
      <text:p text:style-name="P4">Le premier point de l'ordre du jour était l'adoption d'un nouveau règlement intérieur essentiellement orienté vers la réduction drastique des moyens alloués aux représentants du personnel pour préparer la défense des collègues et rendre compte de leur mandat. Ainsi, d'après ce qui est prévu, nous nous retrouvons dans la situation ubuesque soit de préparer la réunion après celle-ci, soit de faire le compte rendu avant sa tenue. <text:span text:style-name="T1">Cette aberration déjà soulevée dans les instances départementales par nos camarades est en attente d'une réponse de la DG qui tarde à venir. La parité administrative locale reconnaît l'absurdité de la situation mais refuse, d'amender le règlement intérieur en se réfugiant derrière la nécessité d'avoir un règlement intérieur nationalement homogène et de reporter le vote et donc l'approbation en attendant la réponse de la DG, sans justification particulière.</text:span></text:p>
      <text:p text:style-name="P4"/>
      <text:p text:style-name="P5">Sur les 3 dossiers présentés :</text:p>
      <text:p text:style-name="P5">1 portait sur le profil croix – inchangé – vote : PA : pour ; OS : contre.</text:p>
      <text:p text:style-name="P5">1 portait sur les appréciations – inchangé – vote : PA : pour ; OS : contre.</text:p>
      <text:p text:style-name="P5">1 portait sur le profil croix et les appréciations – acceptation partielle de la demande – </text:p>
      <text:p text:style-name="P5">Vote : Pa : pour ; OS : abstention.</text:p>
      <text:p text:style-name="P5"/>
      <text:p text:style-name="P5"/>
      <text:p text:style-name="P5"/>
      <text:p text:style-name="P6">BENOIT Cyril ; JOURDAN Catherine ; REUS Ale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30T08:22:27.412000000</meta:creation-date>
    <dc:date>2017-07-05T17:50:59.448000000</dc:date>
    <meta:editing-duration>PT24M48S</meta:editing-duration>
    <meta:editing-cycles>5</meta:editing-cycles>
    <meta:generator>LibreOffice/4.3.7.2$Windows_x86 LibreOffice_project/8a35821d8636a03b8bf4e15b48f59794652c68ba</meta:generator>
    <meta:document-statistic meta:table-count="0" meta:image-count="4" meta:object-count="0" meta:page-count="1" meta:paragraph-count="13" meta:word-count="289" meta:character-count="1783" meta:non-whitespace-character-count="1498"/>
  </office:meta>
</office:document-meta>
</file>