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300001FDD8AD788A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4pt" fo:language="none" fo:country="none" fo:font-weight="bold" style:font-size-asian="14pt" style:language-asian="none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ed035" style:font-size-asian="14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20f8c6" style:font-size-asian="14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ed03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ff" fo:font-size="14pt" fo:language="none" fo:country="none" fo:font-weight="bold" style:font-size-asian="14pt" style:language-asian="none" style:country-asian="none" style:font-weight-asian="bold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/>
    </style:style>
    <style:style style:name="T2" style:family="text">
      <style:text-properties fo:font-size="14pt" fo:font-weight="normal" style:font-size-asian="14pt" style:font-weight-asian="normal" style:font-weight-complex="normal"/>
    </style:style>
    <style:style style:name="T3" style:family="text">
      <style:text-properties fo:font-size="14pt" fo:font-weight="normal" officeooo:rsid="001ed035" style:font-size-asian="14pt" style:font-weight-asian="normal" style:font-weight-complex="normal"/>
    </style:style>
    <style:style style:name="T4" style:family="text">
      <style:text-properties fo:font-size="14pt" fo:font-weight="normal" officeooo:rsid="001f8088" style:font-size-asian="14pt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text-underline-style="none" fo:font-weight="normal" style:font-size-asian="14pt" style:font-weight-asian="normal" style:font-weight-complex="normal"/>
    </style:style>
    <style:style style:name="T7" style:family="text">
      <style:text-properties fo:font-weight="bold" officeooo:rsid="001ed035" style:font-weight-asian="bold" style:font-weight-complex="bold"/>
    </style:style>
    <style:style style:name="T8" style:family="text">
      <style:text-properties officeooo:rsid="001ed035"/>
    </style:style>
    <style:style style:name="T9" style:family="text">
      <style:text-properties officeooo:rsid="0020f8c6"/>
    </style:style>
    <style:style style:name="T10" style:family="text">
      <style:text-properties officeooo:rsid="0021738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PTE RENDU</text:p>
      <text:p text:style-name="P1"><draw:frame draw:style-name="fr1" draw:name="images1" text:anchor-type="char" svg:x="-0.975cm" svg:y="-1.483cm" svg:width="2.454cm" svg:height="3.037cm" draw:z-index="0"><draw:image xlink:href="Pictures/20000009000019C300001FDD8AD788AD.wmf" xlink:type="simple" xlink:show="embed" xlink:actuate="onLoad"/></draw:frame><text:span text:style-name="T1"/></text:p>
      <text:p text:style-name="P2">CAPL <text:span text:style-name="T8">C</text:span> du <text:span text:style-name="T8">29</text:span>/0<text:span text:style-name="T8">6</text:span>/201<text:span text:style-name="T8">6</text:span></text:p>
      <text:p text:style-name="P2">Affectations des <text:span text:style-name="T8">agent</text:span>s à postes fixes au 01/09/201<text:span text:style-name="T8">6</text:span></text:p>
      <text:p text:style-name="Standard"/>
      <text:p text:style-name="P3"/>
      <text:p text:style-name="P3"/>
      <text:p text:style-name="P6">Après la lecture des déclarations liminaires Solidaires et CGT, <text:span text:style-name="T8">le Président </text:span><text:span text:style-name="T10">a</text:span><text:span text:style-name="T8"> fait une longue intervention concernant la mise en place de la retenue à la source et ses conséquences sur la mobilisation des ressources informatiques et en personnel à la DGFIP, pour laquelle aucune visibilité n’est aujourd’hui assurée. <text:tab/><text:tab/><text:tab/></text:span></text:p>
      <text:p text:style-name="P6"><text:span text:style-name="T7"><text:tab/><text:tab/><text:tab/>Toujours plus avec toujours moins !!!!</text:span></text:p>
      <text:p text:style-name="P5"><text:span text:style-name="T8"/></text:p>
      <text:p text:style-name="P5"><text:span text:style-name="T8"/></text:p>
      <text:p text:style-name="P5"><text:span text:style-name="T8">L</text:span>a CAP d’affectation des <text:span text:style-name="T8">agent</text:span>s au 01/09/201<text:span text:style-name="T8">6</text:span> s’est <text:span text:style-name="T8">ouverte sur l’approbation des PV du 27/01/2016 : refus de vote des 3 O.S et obtention de la rectification demandée depuis <text:s/>Juillet 2015 …. Nous attendons la rédaction du prochain PV, pour voir si cela est effectif.</text:span> </text:p>
      <text:p text:style-name="P10"><text:span text:style-name="T2"/></text:p>
      <text:p text:style-name="P11"><text:span text:style-name="T3">L’affectation des agents à poste fixe <text:s/>présentée, respecte les règles de gestion en vigueur.</text:span></text:p>
      <text:p text:style-name="P4"/>
      <text:p text:style-name="P10"><text:span text:style-name="T2">Malgré la bonne application de ces règles en local, la CGT comme les autres OS </text:span><text:span text:style-name="T5">a voté contre le projet</text:span><text:span text:style-name="T2"> pour dénoncer la situation désastreuse de l'emploi au plan départemental (</text:span><text:span text:style-name="T3">vacance d'emploi à l'issu du mouvement 19,60 </text:span><text:span text:style-name="T4">agents), malgré le recours à 19 cadres C en affectation provisoire ou à la disposition et 4 EDR. La CGT a rappelé que la fusion des RAN n'était qu'un camouflage, la charge de travail restant identique et reposant sur un nombre d'agents toujours plus restreint.</text:span></text:p>
      <text:p text:style-name="P10"/>
      <text:p text:style-name="P8">Du fait de cette pénurie d’emplois subie, certains services (notamment certaines trésoreries) se retrouvent dans des situations plus que difficiles.</text:p>
      <text:p text:style-name="P8"/>
      <text:p text:style-name="P8"><text:span text:style-name="T6"/></text:p>
      <text:p text:style-name="P8"/>
      <text:p text:style-name="P9"><text:span text:style-name="T8">Anne-lise HAIN</text:span> – <text:span text:style-name="T8">Christian DURKA</text:span> – <text:span text:style-name="T8">Sylvie GOUZE</text:span></text:p>
      <text:p text:style-name="P7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14pt" fo:language="none" fo:country="none" fo:font-weight="bold" style:font-size-asian="14pt" style:language-asian="none" style:country-asian="none" style:font-weight-asian="bold"/>
    </style:style>
    <style:style style:name="WW-Standard" style:family="paragraph">
      <style:paragraph-properties fo:orphans="0" fo:widows="0" fo:hyphenation-ladder-count="no-limit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</dc:title>
    <meta:initial-creator>snadgi</meta:initial-creator>
    <meta:creation-date>2015-02-03T15:01:00</meta:creation-date>
    <dc:date>2016-06-29T11:44:26.65</dc:date>
    <meta:print-date>2016-06-29T11:40:20.38</meta:print-date>
    <meta:editing-cycles>9</meta:editing-cycles>
    <meta:editing-duration>PT6M1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1" meta:word-count="238" meta:character-count="1485" meta:non-whitespace-character-count="1244"/>
    <meta:user-defined meta:name="Info 1"/>
    <meta:user-defined meta:name="Info 2"/>
    <meta:user-defined meta:name="Info 3"/>
    <meta:user-defined meta:name="Info 4"/>
  </office:meta>
</office:document-meta>
</file>