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55E000019E288E49FA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paragraph-rsid="000299c4"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8pt" fo:font-weight="bold" officeooo:rsid="000299c4" officeooo:paragraph-rsid="000299c4"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4pt" fo:font-weight="normal" officeooo:rsid="0002e45c" officeooo:paragraph-rsid="000e5af1"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02e45c" officeooo:paragraph-rsid="00104eae"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officeooo:rsid="0005e889" officeooo:paragraph-rsid="0005e889"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officeooo:rsid="0005e889" officeooo:paragraph-rsid="0010db1d"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normal" officeooo:rsid="0005eb84" officeooo:paragraph-rsid="0005eb84"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officeooo:rsid="0005eb84" officeooo:paragraph-rsid="00110f2b"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05eb84" officeooo:paragraph-rsid="00127b04"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paragraph-rsid="000a4945"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weight="normal" officeooo:paragraph-rsid="000cb814"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officeooo:paragraph-rsid="000e5af1"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normal" officeooo:paragraph-rsid="00050634"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officeooo:paragraph-rsid="0005e889"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fo:font-weight="normal" officeooo:paragraph-rsid="0010ef46" style:font-size-asian="14pt" style:font-weight-asian="normal" style:font-size-complex="14pt" style:font-weight-complex="normal"/>
    </style:style>
    <style:style style:name="P16" style:family="paragraph" style:parent-style-name="Standard" style:list-style-name="L1">
      <style:paragraph-properties fo:text-align="justify" style:justify-single-word="false"/>
      <style:text-properties fo:font-size="14pt" fo:font-weight="bold" officeooo:paragraph-rsid="000a4945" style:font-size-asian="14pt" style:font-weight-asian="bold" style:font-size-complex="14pt" style:font-weight-complex="bold"/>
    </style:style>
    <style:style style:name="P17" style:family="paragraph" style:parent-style-name="Standard" style:list-style-name="L2">
      <style:paragraph-properties fo:text-align="justify" style:justify-single-word="false"/>
      <style:text-properties fo:font-size="14pt" fo:font-weight="bold" officeooo:paragraph-rsid="000c29d7" style:font-size-asian="14pt" style:font-weight-asian="bold" style:font-size-complex="14pt" style:font-weight-complex="bold"/>
    </style:style>
    <style:style style:name="P18" style:family="paragraph" style:parent-style-name="Standard" style:list-style-name="L4">
      <style:paragraph-properties fo:text-align="justify" style:justify-single-word="false"/>
      <style:text-properties fo:font-size="14pt" fo:font-weight="bold" officeooo:paragraph-rsid="0010db1d" style:font-size-asian="14pt" style:font-weight-asian="bold" style:font-size-complex="14pt" style:font-weight-complex="bold"/>
    </style:style>
    <style:style style:name="P19" style:family="paragraph" style:parent-style-name="Standard" style:list-style-name="L6">
      <style:paragraph-properties fo:text-align="justify" style:justify-single-word="false"/>
      <style:text-properties fo:font-size="14pt" fo:font-weight="bold" officeooo:paragraph-rsid="00110f2b" style:font-size-asian="14pt" style:font-weight-asian="bold" style:font-size-complex="14pt" style:font-weight-complex="bold"/>
    </style:style>
    <style:style style:name="P20" style:family="paragraph" style:parent-style-name="Standard" style:list-style-name="L3">
      <style:paragraph-properties fo:text-align="justify" style:justify-single-word="false"/>
      <style:text-properties fo:font-size="14pt" fo:font-weight="bold" officeooo:rsid="0002e45c" officeooo:paragraph-rsid="000e5af1"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font-weight="bold" officeooo:rsid="0002e45c" officeooo:paragraph-rsid="000e5af1"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font-size="14pt" fo:font-weight="bold" officeooo:rsid="0005e889" officeooo:paragraph-rsid="0010db1d" style:font-size-asian="14pt" style:font-weight-asian="bold" style:font-size-complex="14pt" style:font-weight-complex="bold"/>
    </style:style>
    <style:style style:name="P23" style:family="paragraph" style:parent-style-name="Standard" style:list-style-name="L5">
      <style:paragraph-properties fo:text-align="justify" style:justify-single-word="false"/>
      <style:text-properties fo:font-size="14pt" fo:font-weight="bold" officeooo:rsid="0005e889" officeooo:paragraph-rsid="0010db1d" style:font-size-asian="14pt" style:font-weight-asian="bold" style:font-size-complex="14pt" style:font-weight-complex="bold"/>
    </style:style>
    <style:style style:name="T1" style:family="text">
      <style:text-properties officeooo:rsid="0002e45c"/>
    </style:style>
    <style:style style:name="T2" style:family="text">
      <style:text-properties officeooo:rsid="0005e889"/>
    </style:style>
    <style:style style:name="T3" style:family="text">
      <style:text-properties fo:font-size="18pt" officeooo:rsid="000299c4" style:font-size-asian="18pt" style:font-size-complex="18pt"/>
    </style:style>
    <style:style style:name="T4" style:family="text">
      <style:text-properties officeooo:rsid="0006022d"/>
    </style:style>
    <style:style style:name="T5" style:family="text">
      <style:text-properties officeooo:rsid="0009c43e"/>
    </style:style>
    <style:style style:name="T6" style:family="text">
      <style:text-properties officeooo:rsid="000a4945"/>
    </style:style>
    <style:style style:name="T7" style:family="text">
      <style:text-properties style:text-position="super 58%" officeooo:rsid="000a4945"/>
    </style:style>
    <style:style style:name="T8" style:family="text">
      <style:text-properties style:text-position="super 58%" officeooo:rsid="000c29d7"/>
    </style:style>
    <style:style style:name="T9" style:family="text">
      <style:text-properties officeooo:rsid="000c29d7"/>
    </style:style>
    <style:style style:name="T10" style:family="text">
      <style:text-properties officeooo:rsid="000cb814"/>
    </style:style>
    <style:style style:name="T11" style:family="text">
      <style:text-properties officeooo:rsid="000e5af1"/>
    </style:style>
    <style:style style:name="T12" style:family="text">
      <style:text-properties officeooo:rsid="00104eae"/>
    </style:style>
    <style:style style:name="T13" style:family="text">
      <style:text-properties officeooo:rsid="0010db1d"/>
    </style:style>
    <style:style style:name="T14" style:family="text">
      <style:text-properties officeooo:rsid="0010ef46"/>
    </style:style>
    <style:style style:name="T15" style:family="text">
      <style:text-properties officeooo:rsid="00110f2b"/>
    </style:style>
    <style:style style:name="T16" style:family="text">
      <style:text-properties officeooo:rsid="00127b04"/>
    </style:style>
    <style:style style:name="T17" style:family="text">
      <style:text-properties officeooo:rsid="0014cc67"/>
    </style:style>
    <style:style style:name="T18" style:family="text">
      <style:text-properties officeooo:rsid="00168aa6"/>
    </style:style>
    <style:style style:name="T19" style:family="text">
      <style:text-properties officeooo:rsid="0016e887"/>
    </style:style>
    <style:style style:name="T20" style:family="text">
      <style:text-properties officeooo:rsid="00175e55"/>
    </style:style>
    <style:style style:name="T21" style:family="text">
      <style:text-properties officeooo:rsid="0017ee00"/>
    </style:style>
    <style:style style:name="T22" style:family="text">
      <style:text-properties officeooo:rsid="0019a2e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OM</text:span><draw:frame draw:style-name="fr1" draw:name="images2" text:anchor-type="char" svg:x="-1.573cm" svg:y="-1.57cm" svg:width="2.286cm" svg:height="3.302cm" draw:z-index="0"><draw:image xlink:href="Pictures/200000090000155E000019E288E49FA4.wmf" xlink:type="simple" xlink:show="embed" xlink:actuate="onLoad"/></draw:frame><text:span text:style-name="T3">PTE RENDU <text:s/></text:span><draw:frame draw:style-name="fr1" draw:name="images1" text:anchor-type="char" svg:x="16.074cm" svg:y="-1.49cm" svg:width="2.286cm" svg:height="3.302cm" draw:z-index="1"><draw:image xlink:href="Pictures/200000090000155E000019E288E49FA4.wmf" xlink:type="simple" xlink:show="embed" xlink:actuate="onLoad"/></draw:frame></text:p>
      <text:p text:style-name="P2">CTL <text:span text:style-name="T5">JEUDI</text:span> <text:span text:style-name="T5">30 JUIN</text:span> 2016</text:p>
      <text:p text:style-name="P2"/>
      <text:p text:style-name="P2"/>
      <text:p text:style-name="P2"/>
      <text:p text:style-name="P2"/>
      <text:p text:style-name="P10"><text:span text:style-name="T1">L’ordre du jour du comité technique réuni en seconde convocation </text:span><text:span text:style-name="T6">comportait un ordre du jour particulièrement chargé. Après lecture des déclarations liminaires par Solidaires et la C</text:span><text:span text:style-name="T22">gt</text:span><text:span text:style-name="T6">, les points suivants ont été débattus.</text:span></text:p>
      <text:p text:style-name="P10"><text:span text:style-name="T6"/></text:p>
      <text:list xml:id="list34759899" text:style-name="L1">
        <text:list-item>
          <text:p text:style-name="P16"><text:span text:style-name="T6">Transfert </text:span><text:span text:style-name="T1">des missions des trésoreries de V</text:span><text:span text:style-name="T6">ergèze</text:span><text:span text:style-name="T1"> vers V</text:span><text:span text:style-name="T6">auvert au 1</text:span><text:span text:style-name="T7">er</text:span><text:span text:style-name="T6"> janvier 2017</text:span><text:span text:style-name="T1">.</text:span></text:p>
        </text:list-item>
      </text:list>
      <text:p text:style-name="P10"><text:span text:style-name="T6">Contrairement à ce qui nous avait été proposé au dernier CTL: transfert de la trésorerie de Vauvert vers la trésorerie de Vergèze, où nous avions voté « contre », on nous demandait aujourd'hui de nous prononcer sur le transfert de la trésorerie de Vergèze vers la trésorerie de Vauvert. La CGT a demandé qu'est-ce qui justifiait ce changement radical de position. Le Directeur nous a répondu qu'il s'agissait d'une décision éminemment politique, que ce n'était pas </text:span><text:span text:style-name="T9">l'option qu'il défendait et qu'il avait fait remonter à la DG </text:span><text:span text:style-name="T19">son souhait de voir fusionner les 2 trésoreries sur le site de Vergèze !</text:span><text:span text:style-name="T9"> La DG doit donner sa décision au plus tard le 07 Juillet 2016. La CGT a voté contre, car nous revendiquons le maintien de chaque trésorerie comme actuellement.</text:span></text:p>
      <text:p text:style-name="P10"><text:span text:style-name="T9"/></text:p>
      <text:list xml:id="list35369174" text:style-name="L2">
        <text:list-item>
          <text:p text:style-name="P17"><text:span text:style-name="T9">Création du SPF-E au 1</text:span><text:span text:style-name="T8">er</text:span><text:span text:style-name="T9"> décembre 2017, sur Nîmes</text:span></text:p>
        </text:list-item>
      </text:list>
      <text:p text:style-name="P10"><text:span text:style-name="T9"/></text:p>
      <text:p text:style-name="P11"><text:span text:style-name="T9">Cette création s’effectuera après transfert de la mission enregistrement des SIE d’Alès, Bagnols, Nîmes-Est, SIP/SIE d’Uzès et du Vigan, sur le SPF de Nîmes, </text:span><text:span text:style-name="T10">et</text:span><text:span text:style-name="T9"> du transfert du SPF d’Alès à Nîmes au 1</text:span><text:span text:style-name="T8">er</text:span><text:span text:style-name="T9"> septembre 2017.</text:span></text:p>
      <text:p text:style-name="P11"><text:span text:style-name="T10">L’étape suivante sera la fusion des 3 SPF pour créer le SPF-E départemental.</text:span></text:p>
      <text:p text:style-name="P12"><text:span text:style-name="T11">Cette restructuration de </text:span><text:span text:style-name="T20">l’</text:span><text:span text:style-name="T11">enregistrement aura des conséquences aussi bien pour les contribuables </text:span><text:span text:style-name="T20">(</text:span><text:span text:style-name="T11">n’ayant plus qu’un seul interlocuteur au niveau départemental</text:span><text:span text:style-name="T20">)</text:span><text:span text:style-name="T11"> que pour la mission elle-même qui sera sacrifiée compte-tenu de l’insuffisance des transferts de personnels !</text:span></text:p>
      <text:p text:style-name="P12"><text:span text:style-name="T11">L’exigence d’une formation professionnelle en amont de la création du SPF-E a été soulignée.</text:span></text:p>
      <text:p text:style-name="P3"><text:span text:style-name="T11">La CGT et les autres OS se sont prononcées « contre ».</text:span></text:p>
      <text:p text:style-name="P3"><text:span text:style-name="T11"/></text:p>
      <text:list xml:id="list35620221" text:style-name="L3">
        <text:list-item>
          <text:p text:style-name="P20"><text:span text:style-name="T11">Evolution du CDIF en CDIF/PTGC (Pôle Topographique et de Gestion Cadastrale)/PELP (Pôle d’évaluation des Locaux professionnels).</text:span></text:p>
        </text:list-item>
      </text:list>
      <text:p text:style-name="P21"><text:span text:style-name="T11"/></text:p>
      <text:p text:style-name="P3"><text:span text:style-name="T11">La CGT Finances Publiques par l’intervention de son experte géomètre, a pointé du doigt les incohérences </text:span><text:span text:style-name="T12">et les conséquences néfastes de cette évolution. Le protocole de répartition des tâches effectuées par le CDIF d’Alès ne reflète pas la réalité </text:span><text:soft-page-break/><text:span text:style-name="T12">puisque certaines missions continuent, en fait, d’être exercées par le CDIF résiduel.</text:span></text:p>
      <text:p text:style-name="P4"><text:span text:style-name="T12">Devant la multiplicité des anomalies relevées par la CGT, la Direction a reconnu la nécessite de programmer des réunions de travail afin de modifier le projet.</text:span></text:p>
      <text:p text:style-name="P4"><text:span text:style-name="T12">La totalité des OS a voté « contre ».</text:span></text:p>
      <text:p text:style-name="P13"><text:span text:style-name="T2"/></text:p>
      <text:list xml:id="list36247752" text:style-name="L4">
        <text:list-item>
          <text:p text:style-name="P18"><text:span text:style-name="T13">La Direction nous a ensuite présenté le bilan de la formation professionnelle 2015 ainsi que le plan de formation professionnelle 2016.</text:span></text:p>
        </text:list-item>
      </text:list>
      <text:p text:style-name="P5"/>
      <text:p text:style-name="P6"><text:span text:style-name="T13">Sur ce dernier point, la CGT et FO ce sont abstenus et Solidaires a voté contre, dénonçant le manque d’ambition du plan de formation 2016.</text:span></text:p>
      <text:p text:style-name="P22"><text:span text:style-name="T13"/></text:p>
      <text:list xml:id="list36267652" text:style-name="L5">
        <text:list-item>
          <text:p text:style-name="P23"><text:span text:style-name="T13">Présentation du tableau de veille sociale.</text:span></text:p>
        </text:list-item>
      </text:list>
      <text:p text:style-name="P6"><text:span text:style-name="T13"/></text:p>
      <text:p text:style-name="P15"><text:span text:style-name="T14">Avec ce tableau la Direction relève l’augmentation du nombre de jour maladie de courte durée, égale à 53 ETP, le nombre de jours de congé perdus qui est égal à 69, le nombre d’écrêtements est de 772 pour le département et l’année 2015 en baisse par rapport à 2014 mais </text:span><text:span text:style-name="T20">avec un </text:span><text:span text:style-name="T14">volume d’heures écrêtées reste constant. </text:span></text:p>
      <text:p text:style-name="P14"><text:span text:style-name="T4"/></text:p>
      <text:list xml:id="list36437500" text:style-name="L6">
        <text:list-item>
          <text:p text:style-name="P19"><text:span text:style-name="T15">Bilan campagne IR 2015.</text:span></text:p>
        </text:list-item>
      </text:list>
      <text:p text:style-name="P14"><text:span text:style-name="T4"/></text:p>
      <text:p text:style-name="P8"><text:span text:style-name="T15">La Direction relève essentiellement la forte progression de la télédéclaration avec 43 %, contre 36,48% en 2015.</text:span></text:p>
      <text:p text:style-name="P8"><text:span text:style-name="T15">Le constat sur l’embauche </text:span><text:span text:style-name="T21">d</text:span><text:span text:style-name="T15">es contrats emplois civiques à l’accueil de Saintenac est plutôt « moyen-moins-moins », que « </text:span><text:span text:style-name="T16">m</text:span><text:span text:style-name="T15">oyen-plus-plus ».</text:span></text:p>
      <text:p text:style-name="P9"><text:span text:style-name="T16">La CGT a, une nouvelle fois, pointé du doigt les déficiences de l’envoi des déclarations aux contribuables par la poste. De plus les chiffres de l’accueil physique pendant la campagne IR ne tiennent pas compte du mouvement de blocage de 4 jours à Saintenac, </text:span><text:span text:style-name="T17">ni du manque d’instruments fiables de comptage afin d'apprécier précisément la fréquentation des accueils pendant cette période</text:span><text:span text:style-name="T16">.</text:span></text:p>
      <text:p text:style-name="P8"><text:span text:style-name="T15"/></text:p>
      <text:p text:style-name="P8"><text:span text:style-name="T15"/></text:p>
      <text:p text:style-name="P8"><text:span text:style-name="T15"/></text:p>
      <text:p text:style-name="P7">La séance est levée à 1<text:span text:style-name="T9">3</text:span>h <text:span text:style-name="T9">2</text:span>5.</text:p>
      <text:p text:style-name="P7"/>
      <text:p text:style-name="P7"/>
      <text:p text:style-name="P7">Les élus CGT Finances Publiques : Françoise <text:span text:style-name="T20">Eyc</text:span>henne,<text:span text:style-name="T18">Véronique Cinq, Sylvie Gouze, Eric Fillon</text:span>, Didier Vig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6:38:53.27</meta:creation-date>
    <dc:date>2016-06-30T16:56:39.02</dc:date>
    <meta:editing-duration>PT2H37M41S</meta:editing-duration>
    <meta:editing-cycles>21</meta:editing-cycles>
    <meta:generator>LibreOffice/3.6$Windows_x86 LibreOffice_project/5b93205-6e6b3fc-7830f6d-c08ad66-1d9bf4</meta:generator>
    <meta:print-date>2016-06-30T16:42:08.97</meta:print-date>
    <meta:document-statistic meta:table-count="0" meta:image-count="2" meta:object-count="0" meta:page-count="2" meta:paragraph-count="25" meta:word-count="644" meta:character-count="3957" meta:non-whitespace-character-count="3341"/>
  </office:meta>
</office:document-meta>
</file>