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9C300001FDD8AD788A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paragraph-rsid="001b4121" style:font-size-asian="14p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f1ef8" style:font-size-asian="14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1f1ef8" officeooo:paragraph-rsid="001f1ef8" style:font-size-asian="14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1b4121" style:font-size-asian="14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f1ef8"/>
    </style:style>
    <style:style style:name="P10" style:family="paragraph" style:parent-style-name="Standard">
      <style:paragraph-properties fo:text-align="justify" style:justify-single-word="false"/>
      <style:text-properties officeooo:paragraph-rsid="001b412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ff" fo:font-size="14pt" fo:language="zxx" fo:country="none" fo:font-weight="bold" style:font-size-asian="14pt" style:language-asian="zxx" style:country-asian="none" style:font-weight-asian="bold"/>
    </style:style>
    <style:style style:name="T1" style:family="text">
      <style:text-properties fo:font-size="14pt" fo:font-weight="normal" style:font-size-asian="14pt" style:font-weight-asian="normal" style:font-weight-complex="normal"/>
    </style:style>
    <style:style style:name="T2" style:family="text">
      <style:text-properties fo:font-size="14pt" fo:font-weight="normal" officeooo:rsid="001f1ef8" style:font-size-asian="14pt" style:font-weight-asian="normal" style:font-weight-complex="normal"/>
    </style:style>
    <style:style style:name="T3" style:family="text">
      <style:text-properties fo:font-size="14pt" fo:font-weight="normal" officeooo:rsid="0020f0a6" style:font-size-asian="14pt" style:font-weight-asian="normal" style:font-weight-complex="normal"/>
    </style:style>
    <style:style style:name="T4" style:family="text">
      <style:text-properties officeooo:rsid="001f1ef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PTE RENDU<draw:frame draw:style-name="fr1" draw:name="images1" text:anchor-type="char" svg:x="-0.975cm" svg:y="-1.483cm" svg:width="2.455cm" svg:height="3.039cm" draw:z-index="0"><draw:image xlink:href="Pictures/20000009000019C300001FDD8AD788AD.wmf" xlink:type="simple" xlink:show="embed" xlink:actuate="onLoad"/></draw:frame></text:p>
      <text:p text:style-name="P1">CAPL C du <text:span text:style-name="T4">30/06/2016</text:span></text:p>
      <text:h text:style-name="Heading_20_1" text:outline-level="1">Révision de l'évaluation des agents</text:h>
      <text:p text:style-name="Standard"/>
      <text:p text:style-name="P2"/>
      <text:p text:style-name="P3"/>
      <text:p text:style-name="P4">Nous étions convoqués pour l’examen des demandes de révision de l’évaluation 201<text:span text:style-name="T4">6</text:span> présentées par les agents C .</text:p>
      <text:p text:style-name="P4"/>
      <text:p text:style-name="P4">La CGT a fait une déclaration liminaire (ci jointe).</text:p>
      <text:p text:style-name="P6"/>
      <text:p text:style-name="P7">Il y avait 3 dossiers en révision, 2 étaient défendus par la CGT .</text:p>
      <text:p text:style-name="P7"/>
      <text:p text:style-name="P7">Ces 2 dossiers ont été défendus avec force et conviction.</text:p>
      <text:p text:style-name="P7"/>
      <text:p text:style-name="P7">Le premier appel portait sur des réécritures diverses : l'ensemble de la demande a été satisfaite .</text:p>
      <text:p text:style-name="P7">Nous avons voté : pour</text:p>
      <text:p text:style-name="P7"/>
      <text:p text:style-name="P7"/>
      <text:p text:style-name="P7">Le deuxième portait sur la réécriture des appréciations, le tableau synoptique et la réduction,nous avons obtenu la réécriture demandée et la réduction.</text:p>
      <text:p text:style-name="P7">Nous avons voté :pour</text:p>
      <text:p text:style-name="P7"/>
      <text:p text:style-name="P7">La révision du tableau synoptique n'a pas été acceptée,nous avons voté : contre</text:p>
      <text:p text:style-name="P7"/>
      <text:p text:style-name="P7">Le troisième dossier était défendu par FO</text:p>
      <text:p text:style-name="P7"/>
      <text:p text:style-name="P4"/>
      <text:p text:style-name="P10"><text:span text:style-name="T1"><text:s/></text:span><text:span text:style-name="T2">M</text:span><text:span text:style-name="T1">ême si la CGT continue à réclamer une carrière linéaire ,nous ne pouvons que trop vous conseiller de ne pas baisser les bras et de nous confier vos dossiers , car de nombreux points peuvent vous échapper et vous pénaliser injustement.</text:span></text:p>
      <text:p text:style-name="P5"/>
      <text:p text:style-name="P5"/>
      <text:p text:style-name="P5"/>
      <text:p text:style-name="P9"><text:span text:style-name="T2">Les élus et experts : DURKA C</text:span><text:span text:style-name="T3">hristian</text:span><text:span text:style-name="T2"> , HAIN A</text:span><text:span text:style-name="T3">nne Lise</text:span><text:span text:style-name="T2"> </text:span><text:span text:style-name="T3">et</text:span><text:span text:style-name="T2"> JOURDAN C</text:span><text:span text:style-name="T3">atherine.</text:span></text:p>
      <text:p text:style-name="P4"/>
      <text:p text:style-name="P4"/>
      <text:p text:style-name="P8"/>
      <text:p text:style-name="P4"><text:s text:c="2"/><text:line-break/><text:line-break/><text:line-break/><text:soft-pag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fo:font-size="14pt" fo:language="zxx" fo:country="none" fo:font-weight="bold" style:font-size-asian="14pt" style:language-asian="zxx" style:country-asian="none" style:font-weight-asian="bold"/>
    </style:style>
    <style:style style:name="WW-Standard" style:family="paragraph">
      <style:paragraph-properties fo:orphans="0" fo:widows="0" fo:hyphenation-ladder-count="no-limit"/>
      <style:text-properties style:use-window-font-color="true" style:font-name="Calibri" fo:font-size="11pt" fo:language="en" fo:country="US" style:font-name-asian="Times New Roman" style:font-size-asian="11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</dc:title>
    <meta:initial-creator>snadgi</meta:initial-creator>
    <meta:creation-date>2015-02-03T15:01:00</meta:creation-date>
    <dc:date>2016-07-04T12:30:44.33</dc:date>
    <meta:print-date>2015-07-17T08:35:00</meta:print-date>
    <meta:editing-cycles>6</meta:editing-cycles>
    <meta:editing-duration>PT2M</meta:editing-duration>
    <meta:generator>LibreOffice/3.6$Windows_x86 LibreOffice_project/5b93205-6e6b3fc-7830f6d-c08ad66-1d9bf4</meta:generator>
    <meta:document-statistic meta:table-count="0" meta:image-count="1" meta:object-count="0" meta:page-count="2" meta:paragraph-count="16" meta:word-count="185" meta:character-count="1094" meta:non-whitespace-character-count="908"/>
    <meta:user-defined meta:name="Info 1"/>
    <meta:user-defined meta:name="Info 2"/>
    <meta:user-defined meta:name="Info 3"/>
    <meta:user-defined meta:name="Info 4"/>
  </office:meta>
</office:document-meta>
</file>