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9C300001FDD725C60A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Verdana1" svg:font-family="Verdana" style:font-family-generic="roman"/>
    <style:font-face style:name="Mangal3" svg:font-family="Mangal" style:font-pitch="variable"/>
    <style:font-face style:name="Microsoft YaHei" svg:font-family="'Microsoft YaHei'"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zxx" fo:country="none" fo:font-weight="bold" style:font-size-asian="14pt" style:language-asian="zxx" style:country-asian="none"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start"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fo:font-weight="normal" style:font-size-asian="14pt" style:font-weight-asian="normal" style:font-weight-complex="normal"/>
    </style:style>
    <style:style style:name="P5" style:family="paragraph" style:parent-style-name="Standard">
      <style:paragraph-properties fo:text-align="justify" style:justify-single-word="false"/>
      <style:text-properties fo:font-size="14pt" fo:font-weight="normal" officeooo:paragraph-rsid="001b4121" style:font-size-asian="14pt" style:font-weight-asian="normal" style:font-weight-complex="normal"/>
    </style:style>
    <style:style style:name="P6" style:family="paragraph" style:parent-style-name="Standard">
      <style:paragraph-properties fo:text-align="justify" style:justify-single-word="false"/>
      <style:text-properties fo:font-size="14pt" fo:font-weight="normal" officeooo:rsid="001f1ef8" officeooo:paragraph-rsid="001f1ef8" style:font-size-asian="14pt" style:font-weight-asian="normal" style:font-weight-complex="normal"/>
    </style:style>
    <style:style style:name="P7" style:family="paragraph" style:parent-style-name="Standard">
      <style:paragraph-properties fo:text-align="justify" style:justify-single-word="false"/>
      <style:text-properties fo:font-size="14pt" fo:font-weight="normal" officeooo:rsid="001f1ef8" officeooo:paragraph-rsid="0025af47" style:font-size-asian="14pt" style:font-weight-asian="normal" style:font-weight-complex="normal"/>
    </style:style>
    <style:style style:name="P8" style:family="paragraph" style:parent-style-name="Standard">
      <style:paragraph-properties fo:text-align="justify" style:justify-single-word="false"/>
      <style:text-properties fo:font-size="14pt" fo:font-weight="normal" officeooo:rsid="0022ede3" officeooo:paragraph-rsid="0022ede3" style:font-size-asian="14pt" style:font-weight-asian="normal" style:font-weight-complex="normal"/>
    </style:style>
    <style:style style:name="P9" style:family="paragraph" style:parent-style-name="Standard">
      <style:paragraph-properties fo:text-align="justify" style:justify-single-word="false"/>
      <style:text-properties fo:font-size="14pt" fo:font-weight="normal" officeooo:rsid="0022ede3" officeooo:paragraph-rsid="0026fd89" style:font-size-asian="14pt" style:font-weight-asian="normal" style:font-weight-complex="normal"/>
    </style:style>
    <style:style style:name="P10" style:family="paragraph" style:parent-style-name="Standard">
      <style:paragraph-properties fo:text-align="justify" style:justify-single-word="false"/>
      <style:text-properties fo:font-size="14pt" fo:font-weight="normal" officeooo:rsid="0024d2d7" officeooo:paragraph-rsid="0026fd89" style:font-size-asian="14pt" style:font-weight-asian="normal" style:font-weight-complex="normal"/>
    </style:style>
    <style:style style:name="P11" style:family="paragraph" style:parent-style-name="Standard">
      <style:paragraph-properties fo:text-align="justify" style:justify-single-word="false"/>
      <style:text-properties fo:font-size="14pt" fo:font-weight="normal" officeooo:rsid="0025af47" officeooo:paragraph-rsid="0025af47" style:font-size-asian="14pt" style:font-weight-asian="normal" style:font-weight-complex="normal"/>
    </style:style>
    <style:style style:name="P12" style:family="paragraph" style:parent-style-name="Standard">
      <style:paragraph-properties fo:text-align="justify" style:justify-single-word="false"/>
      <style:text-properties fo:font-size="14pt" fo:font-weight="normal" officeooo:rsid="0026fd89" officeooo:paragraph-rsid="0026fd89" style:font-size-asian="14pt" style:font-weight-asian="normal" style:font-weight-complex="normal"/>
    </style:style>
    <style:style style:name="P13" style:family="paragraph" style:parent-style-name="Standard">
      <style:paragraph-properties fo:text-align="justify" style:justify-single-word="false"/>
      <style:text-properties fo:font-size="14pt" fo:font-weight="normal" officeooo:rsid="0027745d" officeooo:paragraph-rsid="0027745d" style:font-size-asian="14pt" style:font-weight-asian="normal" style:font-weight-complex="normal"/>
    </style:style>
    <style:style style:name="P14" style:family="paragraph" style:parent-style-name="Standard">
      <style:paragraph-properties fo:text-align="justify" style:justify-single-word="false"/>
      <style:text-properties officeooo:paragraph-rsid="001f1ef8"/>
    </style:style>
    <style:style style:name="P15" style:family="paragraph" style:parent-style-name="Standard" style:master-page-name="Standard">
      <style:paragraph-properties fo:text-align="center" style:justify-single-word="false" style:page-number="auto"/>
      <style:text-properties fo:color="#0000ff" fo:font-size="14pt" fo:language="zxx" fo:country="none" fo:font-weight="bold" style:font-size-asian="14pt" style:language-asian="zxx" style:country-asian="none" style:font-weight-asian="bold"/>
    </style:style>
    <style:style style:name="P16" style:family="paragraph">
      <style:paragraph-properties style:writing-mode="lr-tb"/>
    </style:style>
    <style:style style:name="P17" style:family="paragraph">
      <style:paragraph-properties style:writing-mode="lr-tb"/>
      <style:text-properties style:font-name="Verdana1" fo:letter-spacing="0.001cm" fo:font-style="normal" fo:font-weight="normal" style:font-name-asian="Verdana1" style:font-name-complex="Verdana1"/>
    </style:style>
    <style:style style:name="T1" style:family="text">
      <style:text-properties fo:font-size="14pt" fo:font-weight="normal" officeooo:rsid="001f1ef8" style:font-size-asian="14pt" style:font-weight-asian="normal" style:font-weight-complex="normal"/>
    </style:style>
    <style:style style:name="T2" style:family="text">
      <style:text-properties fo:font-size="14pt" fo:font-weight="normal" officeooo:rsid="0020f0a6" style:font-size-asian="14pt" style:font-weight-asian="normal" style:font-weight-complex="normal"/>
    </style:style>
    <style:style style:name="T3" style:family="text">
      <style:text-properties fo:font-size="14pt" fo:font-weight="normal" officeooo:rsid="0025af47" style:font-size-asian="14pt" style:font-weight-asian="normal" style:font-weight-complex="normal"/>
    </style:style>
    <style:style style:name="T4" style:family="text">
      <style:text-properties officeooo:rsid="001f1ef8"/>
    </style:style>
    <style:style style:name="T5" style:family="text">
      <style:text-properties officeooo:rsid="0022ede3"/>
    </style:style>
    <style:style style:name="T6" style:family="text">
      <style:text-properties fo:font-weight="bold" officeooo:rsid="0022ede3" style:font-weight-asian="bold" style:font-weight-complex="bold"/>
    </style:style>
    <style:style style:name="T7" style:family="text">
      <style:text-properties officeooo:rsid="0025af47"/>
    </style:style>
    <style:style style:name="T8" style:family="text">
      <style:text-properties officeooo:rsid="0026fd89"/>
    </style:style>
    <style:style style:name="T9" style:family="text">
      <style:text-properties officeooo:rsid="0024d2d7"/>
    </style:style>
    <style:style style:name="T10" style:family="text">
      <style:text-properties style:font-name="Verdana1" fo:letter-spacing="0.001cm" fo:font-style="normal" fo:font-weight="normal" style:font-name-asian="Verdana1" style:font-name-complex="Verdana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00" draw:textarea-horizontal-align="center" draw:textarea-vertical-align="middle" draw:auto-grow-height="false" draw:auto-grow-width="false" draw:fit-to-size="false" fo:min-height="0.15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char" draw:z-index="1" draw:style-name="gr1" draw:text-style-name="P17" svg:width="0.636cm" svg:height="0.609cm" svg:x="0.681cm" svg:y="-1.355cm"><text:list text:style-name=""><text:list-header><text:p text:style-name="P16"><text:span text:style-name="T10">30</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COMPTE RENDU<draw:frame draw:style-name="fr1" draw:name="images1" text:anchor-type="char" svg:x="-0.975cm" svg:y="-1.483cm" svg:width="2.455cm" svg:height="3.039cm" draw:z-index="0"><draw:image xlink:href="Pictures/20000009000019C300001FDD725C60AB.wmf" xlink:type="simple" xlink:show="embed" xlink:actuate="onLoad"/></draw:frame></text:p>
      <text:p text:style-name="P1">CAPL C du <text:span text:style-name="T5">29/06/2017</text:span></text:p>
      <text:h text:style-name="Heading_20_1" text:outline-level="1">Révision de l'évaluation des agents</text:h>
      <text:p text:style-name="Standard"/>
      <text:p text:style-name="P2"/>
      <text:p text:style-name="P3"/>
      <text:p text:style-name="P3"/>
      <text:p text:style-name="P3"/>
      <text:p text:style-name="P3"/>
      <text:p text:style-name="P4">Nous étions convoqué<text:span text:style-name="T8">e</text:span>s pour l’examen des demandes de révision de l’évaluation 201<text:span text:style-name="T5">7</text:span> présentées par les agents C <text:span text:style-name="T8">ainsi que l'approbation du nouveau règlement intérieur</text:span> .</text:p>
      <text:p text:style-name="P4"/>
      <text:p text:style-name="P4"><text:span text:style-name="T6">Seule</text:span><text:span text:style-name="T5"> l</text:span>a CGT a fait une déclaration liminaire (ci jointe).</text:p>
      <text:p text:style-name="P4"/>
      <text:p text:style-name="P8">Le nouveau Règlement Intérieur ne peut nous convenir puisque d’une part le temps de préparation (liminaire, préparation de la CAP et compte-rendu) est divisé <text:span text:style-name="T8">par</text:span> 2 et <text:span text:style-name="T8">qu'</text:span>il n'y aura plus de remboursements de frais pour les suppléants.</text:p>
      <text:p text:style-name="P8"/>
      <text:p text:style-name="P8">Nous avons donc fait valoir nos arguments et notamment le fait que pour une CAP d'une demi-journée <text:s/><text:span text:style-name="T8">(comme celle-ci), </text:span>il était impossible de faire la préparation et le compte rendu sur une demi-journée (l'un se faisant avant la CAP et l'autre après).</text:p>
      <text:p text:style-name="P8"/>
      <text:p text:style-name="P8">Le Directeur admet qu'effectivement la préparation des organisations syndicales est importante (liminaire, contacts avec nos CAPistes nationaux, contacts avec les agents, connaissance du terrain, relecture des documents préparatoires pour vérifier s'il n'y a pas d'erreur….). </text:p>
      <text:p text:style-name="P8"/>
      <text:p text:style-name="P9">Dixit Pierre Juanchich : « on ne peut ignorer le bon fonctionnement...si on fait de la concertation, on la fait bi<text:span text:style-name="T8">en !</text:span>  ».</text:p>
      <text:p text:style-name="P8"/>
      <text:p text:style-name="P8"><text:span text:style-name="T7">M</text:span>algré cela il nous a dit qu'il ne p<text:span text:style-name="T7">ouvai</text:span>t modifier ce règlement. Par contre il a pris l'engagement que dans le Gard nous aurions un temps suffisant pour la préparation et pour le compte-rendu. Cet engagement sera acté au PV de cette CAP.</text:p>
      <text:p text:style-name="P4"/>
      <text:p text:style-name="P13">En ce qui concerne la révision des notations, d<text:span text:style-name="T9">ans ce climat de pénurie d'effectifs et de difficultés pour assurer nos missions dans de bonnes conditions, nous avons noté une forte augmentation du nombre d'appels : 11 contre 3, l 'année précédente.</text:span></text:p>
      <text:p text:style-name="P13"/>
      <text:p text:style-name="P10">3<text:span text:style-name="T4"> dossiers </text:span>ont été défendus avec force et conviction<text:span text:style-name="T4"> par la CGT .</text:span></text:p>
      <text:p text:style-name="P6"><text:soft-page-break/></text:p>
      <text:p text:style-name="P10">En échelon variable il y avait 244 agents évalués et 1 en échelon terminal.</text:p>
      <text:p text:style-name="P10">Les réductions distribuées sont de 54 R<text:span text:style-name="T8">2 et 123 </text:span>R1, en échelon variable et 1 R<text:span text:style-name="T8">1</text:span> en échelon terminal.</text:p>
      <text:p text:style-name="P10">Il y a eu 11 refus d’entretien. </text:p>
      <text:p text:style-name="P10"><text:span text:style-name="T8">Cette année, l</text:span>a réserve était de 2 R1 et 1 R2, bien peu, compte-tenu du nombre de dossiers et des années précédentes <text:span text:style-name="T7">(en 2016 il avait 8 R1 et 2 R2 pour 3 dossiers, et l'année précédente 17 R1 et 1 R2 pour 5 dossiers examinés) !</text:span></text:p>
      <text:p text:style-name="P6"/>
      <text:p text:style-name="P12">Sur nos 3 dossiers :</text:p>
      <text:p text:style-name="P12"/>
      <text:p text:style-name="P7">-<text:tab/>Le premier portait sur <text:span text:style-name="T7">la valorisation en R2. Un dossier excellent qui a d'ailleurs obtenu le seul R2 de la réserve.</text:span></text:p>
      <text:p text:style-name="P7"/>
      <text:p text:style-name="P6">-<text:tab/>Le deuxième portait sur <text:span text:style-name="T7">la modification du</text:span> tableau synoptique. <text:span text:style-name="T7">La personne souhaitait changer une croix de très bon en excellent. Malgré un dossier tout à fait recevable, la parité administrative ne nous a pas suivi. </text:span></text:p>
      <text:p text:style-name="P6"/>
      <text:p text:style-name="P6">-<text:tab/>Le troisième <text:span text:style-name="T7">portait sur les réécritures et la valorisation. Malgré notre défense pour faire enlever une phrase fausse et qui portait préjudice à l'agent, nous n'avons pas obtenu gain de cause. Ce qui a permis à l'administration de justifier la non valorisation cette année, de l'agent en question. Et ce malgré une excellente appréciation générale.</text:span></text:p>
      <text:p text:style-name="P11"/>
      <text:p text:style-name="P11"/>
      <text:p text:style-name="P11">Cette année nous avons pu constater que malgré cette longue CAP (3h), l'ensemble des OS n'ont pu obtenir que des valorisations ; aucun changement de rédaction et aucune modification du tableau synoptique !</text:p>
      <text:p text:style-name="P4"/>
      <text:p text:style-name="P5"/>
      <text:p text:style-name="P14"><text:span text:style-name="T1">Les élu</text:span><text:span text:style-name="T3">e</text:span><text:span text:style-name="T1">s : HAIN A</text:span><text:span text:style-name="T2">nne Lise</text:span><text:span text:style-name="T1"> </text:span><text:span text:style-name="T2">et</text:span><text:span text:style-name="T1"> </text:span><text:span text:style-name="T3">GOUZE Sylvie</text:span></text:p>
      <text:p text:style-name="P4"><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Verdana1" svg:font-family="Verdana" style:font-family-generic="roman"/>
    <style:font-face style:name="Mangal3" svg:font-family="Mangal" style:font-pitch="variable"/>
    <style:font-face style:name="Microsoft YaHei" svg:font-family="'Microsoft YaHei'"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fo:font-size="14pt" fo:language="zxx" fo:country="none" fo:font-weight="bold" style:font-size-asian="14pt" style:language-asian="zxx" style:country-asian="none" style:font-weight-asian="bold"/>
    </style:style>
    <style:style style:name="WW-Standard" style:family="paragraph">
      <style:paragraph-properties fo:orphans="0" fo:widows="0"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c:title>
    <meta:initial-creator>snadgi</meta:initial-creator>
    <meta:creation-date>2015-02-03T15:01:00</meta:creation-date>
    <dc:date>2017-07-03T11:56:36.409000000</dc:date>
    <meta:print-date>2015-07-17T08:35:00</meta:print-date>
    <meta:editing-cycles>12</meta:editing-cycles>
    <meta:editing-duration>PT26M13S</meta:editing-duration>
    <meta:generator>LibreOffice/4.3.7.2$Windows_x86 LibreOffice_project/8a35821d8636a03b8bf4e15b48f59794652c68ba</meta:generator>
    <meta:document-statistic meta:table-count="0" meta:image-count="1" meta:object-count="0" meta:page-count="2" meta:paragraph-count="23" meta:word-count="529" meta:character-count="3123" meta:non-whitespace-character-count="2603"/>
    <meta:user-defined meta:name="Info 1"/>
    <meta:user-defined meta:name="Info 2"/>
    <meta:user-defined meta:name="Info 3"/>
    <meta:user-defined meta:name="Info 4"/>
  </office:meta>
</office:document-meta>
</file>