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9C300001FDD725C60A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Verdana" svg:font-family="Verdana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paragraph-rsid="001a795d" style:font-size-asian="14pt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1a795d" style:font-size-asian="14p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paragraph-rsid="002422f0" style:font-size-asian="14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f8088" officeooo:paragraph-rsid="001a795d" style:font-size-asian="14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1f8088" officeooo:paragraph-rsid="00249da9" style:font-size-asian="14p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2422f0" officeooo:paragraph-rsid="002422f0" style:font-size-asian="14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2422f0" officeooo:paragraph-rsid="0025140e" style:font-size-asian="14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2422f0" officeooo:paragraph-rsid="00278420" style:font-size-asian="14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249da9" officeooo:paragraph-rsid="00249da9" style:font-size-asian="14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25140e" officeooo:paragraph-rsid="0025140e" style:font-size-asian="14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1b1bda" officeooo:paragraph-rsid="0025140e" style:font-size-asian="14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1ed035" officeooo:paragraph-rsid="001a795d" style:font-size-asian="14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zxx" fo:country="none" fo:font-weight="bold" officeooo:paragraph-rsid="001a795d" style:font-size-asian="14pt" style:language-asian="zxx" style:country-asian="none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1a795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none" fo:font-weight="normal" officeooo:paragraph-rsid="001a795d" style:font-size-asian="14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f8088" officeooo:paragraph-rsid="00249da9" style:font-size-asian="14pt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ff" fo:font-size="14pt" fo:language="zxx" fo:country="none" fo:font-weight="bold" officeooo:paragraph-rsid="001a795d" style:font-size-asian="14pt" style:language-asian="zxx" style:country-asian="none" style:font-weight-asian="bold"/>
    </style:style>
    <style:style style:name="P18" style:family="paragraph" style:parent-style-name="Standard">
      <style:paragraph-properties fo:text-align="justify" style:justify-single-word="false"/>
      <style:text-properties officeooo:paragraph-rsid="00249da9"/>
    </style:style>
    <style:style style:name="P19" style:family="paragraph" style:parent-style-name="Standard">
      <style:paragraph-properties fo:text-align="justify" style:justify-single-word="false"/>
      <style:text-properties officeooo:paragraph-rsid="0025140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ff" fo:font-size="14pt" fo:language="zxx" fo:country="none" fo:font-weight="bold" officeooo:paragraph-rsid="001a795d" style:font-size-asian="14pt" style:language-asian="zxx" style:country-asian="none" style:font-weight-asian="bold"/>
    </style:style>
    <style:style style:name="P21" style:family="paragraph">
      <style:paragraph-properties style:writing-mode="lr-tb"/>
    </style:style>
    <style:style style:name="P22" style:family="paragraph">
      <style:paragraph-properties style:writing-mode="lr-tb"/>
      <style:text-properties style:font-name="Verdana" fo:letter-spacing="0.001cm" fo:font-style="normal" fo:font-weight="normal" style:font-name-asian="Verdana" style:font-name-complex="Verdana"/>
    </style:style>
    <style:style style:name="T1" style:family="text">
      <style:text-properties officeooo:rsid="001ed035"/>
    </style:style>
    <style:style style:name="T2" style:family="text">
      <style:text-properties fo:font-size="14pt" fo:font-weight="normal" style:font-size-asian="14pt" style:font-weight-asian="normal" style:font-weight-complex="normal"/>
    </style:style>
    <style:style style:name="T3" style:family="text">
      <style:text-properties fo:font-size="14pt" fo:font-weight="normal" officeooo:rsid="001ed035" style:font-size-asian="14pt" style:font-weight-asian="normal" style:font-weight-complex="normal"/>
    </style:style>
    <style:style style:name="T4" style:family="text">
      <style:text-properties fo:font-size="14pt" fo:font-weight="normal" officeooo:rsid="001f8088" style:font-size-asian="14pt" style:font-weight-asian="normal" style:font-weight-complex="normal"/>
    </style:style>
    <style:style style:name="T5" style:family="text">
      <style:text-properties fo:font-size="14pt" fo:font-weight="normal" officeooo:rsid="001a795d" style:font-size-asian="14pt" style:font-weight-asian="normal" style:font-weight-complex="normal"/>
    </style:style>
    <style:style style:name="T6" style:family="text">
      <style:text-properties fo:font-size="14pt" fo:font-weight="normal" officeooo:rsid="001b1bda" style:font-size-asian="14pt" style:font-weight-asian="normal" style:font-weight-complex="normal"/>
    </style:style>
    <style:style style:name="T7" style:family="text">
      <style:text-properties fo:font-size="14pt" fo:font-weight="normal" officeooo:rsid="001c8a91" style:font-size-asian="14pt" style:font-weight-asian="normal" style:font-weight-complex="normal"/>
    </style:style>
    <style:style style:name="T8" style:family="text">
      <style:text-properties fo:font-size="14pt" fo:font-weight="normal" officeooo:rsid="00233bb8" style:font-size-asian="14pt" style:font-weight-asian="normal" style:font-weight-complex="normal"/>
    </style:style>
    <style:style style:name="T9" style:family="text">
      <style:text-properties fo:font-size="14pt" fo:font-weight="normal" officeooo:rsid="00249da9" style:font-size-asian="14pt" style:font-weight-asian="normal" style:font-weight-complex="normal"/>
    </style:style>
    <style:style style:name="T10" style:family="text">
      <style:text-properties fo:font-size="14pt" fo:font-weight="normal" officeooo:rsid="0025140e" style:font-size-asian="14pt" style:font-weight-asian="normal" style:font-weight-complex="normal"/>
    </style:style>
    <style:style style:name="T11" style:family="text">
      <style:text-properties fo:font-size="14pt" fo:font-weight="normal" officeooo:rsid="00278420" style:font-size-asian="14pt" style:font-weight-asian="normal" style:font-weight-complex="normal"/>
    </style:style>
    <style:style style:name="T12" style:family="text">
      <style:text-properties officeooo:rsid="001a795d"/>
    </style:style>
    <style:style style:name="T13" style:family="text">
      <style:text-properties officeooo:rsid="001c8a91"/>
    </style:style>
    <style:style style:name="T14" style:family="text">
      <style:text-properties officeooo:rsid="002422f0"/>
    </style:style>
    <style:style style:name="T15" style:family="text">
      <style:text-properties officeooo:rsid="00249da9"/>
    </style:style>
    <style:style style:name="T16" style:family="text">
      <style:text-properties fo:font-weight="bold" officeooo:rsid="001a795d" style:font-weight-asian="bold" style:font-weight-complex="bold"/>
    </style:style>
    <style:style style:name="T17" style:family="text">
      <style:text-properties officeooo:rsid="0025140e"/>
    </style:style>
    <style:style style:name="T18" style:family="text">
      <style:text-properties officeooo:rsid="00278420"/>
    </style:style>
    <style:style style:name="T19" style:family="text">
      <style:text-properties style:font-name="Verdana" fo:letter-spacing="0.001cm" fo:font-style="normal" fo:font-weight="normal"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00" draw:textarea-horizontal-align="center" draw:textarea-vertical-align="middle" draw:auto-grow-height="false" draw:auto-grow-width="false" draw:fit-to-size="false" fo:min-height="0.15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char" svg:x="-0.975cm" svg:y="-0.915cm" svg:width="2.454cm" svg:height="3.037cm" draw:z-index="0"><draw:image xlink:href="Pictures/20000009000019C300001FDD725C60AB.wmf" xlink:type="simple" xlink:show="embed" xlink:actuate="onLoad"/></draw:frame><draw:custom-shape text:anchor-type="char" draw:z-index="1" draw:style-name="gr1" draw:text-style-name="P22" svg:width="0.636cm" svg:height="0.609cm" svg:x="0.725cm" svg:y="-0.781cm"><text:list text:style-name=""><text:list-header><text:p text:style-name="P21"><text:span text:style-name="T19">30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COMPTE RENDU</text:p>
      <text:p text:style-name="P17"/>
      <text:p text:style-name="P13">CAPL <text:span text:style-name="T1">C</text:span> du <text:span text:style-name="T12">29</text:span>/0<text:span text:style-name="T14">6</text:span>/201<text:span text:style-name="T12">7</text:span></text:p>
      <text:p text:style-name="P13">Affectations des <text:span text:style-name="T1">agent</text:span>s au 01/0<text:span text:style-name="T14">9</text:span>/201<text:span text:style-name="T12">7</text:span></text:p>
      <text:p text:style-name="P14"/>
      <text:p text:style-name="P14"/>
      <text:p text:style-name="P14"/>
      <text:p text:style-name="P14"/>
      <text:p text:style-name="P14"/>
      <text:p text:style-name="P3">Après lecture d<text:span text:style-name="T12">e la </text:span><text:span text:style-name="T16">seule</text:span> déclaration liminaire <text:span text:style-name="T13">faite par la </text:span>CGT <text:span text:style-name="T12">(ci-jointe), les réponses suivantes nous ont été rapportées :</text:span></text:p>
      <text:p text:style-name="P3"/>
      <text:p text:style-name="P8">-<text:tab/>le Directeur avait rencontré le ministre le 28/06/17. Celui-ci est bien conscient que la DGFIP a fait de lourds efforts en matière de baisse d’effectifs (35 000 <text:span text:style-name="T15">emplois supprimés</text:span> depuis 2002), <text:span text:style-name="T15">et</text:span> <text:span text:style-name="T15">il a indiqué que </text:span>dorénavant « les ministères contribueraient chacun à égalité ». La CGT attend de voir, mais se pose quand même certaines questions : quels ministères et quelle contribution ?</text:p>
      <text:p text:style-name="P6"/>
      <text:p text:style-name="P6">-<text:tab/>Il nous a aussi <text:span text:style-name="T15">dit </text:span>que dans le département du Gard, <text:span text:style-name="T15">il</text:span> ferai<text:span text:style-name="T15">t</text:span> au mieux avec les moyens qui <text:span text:style-name="T15">lui</text:span> sont alloués (<text:span text:style-name="T15">commentaire </text:span>CGT : c'est à dire pas grand-chose : 17 postes fixes, 39 à la disposition, et 1<text:span text:style-name="T15">6</text:span> postes vacants à l'issu<text:span text:style-name="T15">e</text:span> du mouvement).</text:p>
      <text:p text:style-name="P6"/>
      <text:p text:style-name="P6">-<text:tab/>Il reconnaît la difficulté des services, notamment les postes où il y a peu d’effectif ainsi que l'accueil en général <text:span text:style-name="T15">(tant pis pour les autres) !</text:span></text:p>
      <text:p text:style-name="P6"/>
      <text:p text:style-name="P6">-<text:tab/>Il s'est insurgé quant à l’incohérence du « tout informatique » et la baisse des dotations dans ce domaine.</text:p>
      <text:p text:style-name="P6"/>
      <text:p text:style-name="P7">-<text:tab/> Pour toutes ces raisons, il nous a dit avoir rédigé une motion de protestation auprès du Directeur Général . Nous avons un gros doute ! <text:span text:style-name="T17">N</text:span>ous suiv<text:span text:style-name="T17">r</text:span>ons <text:span text:style-name="T17">cela</text:span> de près.</text:p>
      <text:p text:style-name="P7"/>
      <text:p text:style-name="P9">Lui-même nous a avoué qu’à la connaissance du déficit public annoncé par la <text:span text:style-name="T18">C</text:span>ours des <text:span text:style-name="T18">C</text:span>omptes, il avait bien peur que la situation ne s’aggrave !</text:p>
      <text:p text:style-name="P6"/>
      <text:p text:style-name="P2"><text:span text:style-name="T1">L</text:span>a CAP d’affectation des <text:span text:style-name="T1">agent</text:span>s au 01/0<text:span text:style-name="T14">9</text:span>/201<text:span text:style-name="T12">7</text:span> s’est <text:span text:style-name="T1">ouverte sur l’approbation des PV du 20/01/2017.</text:span></text:p>
      <text:p text:style-name="P12"/>
      <text:p text:style-name="P19"><text:span text:style-name="T9">Nous avons encore dû faire remarquer</text:span><text:span text:style-name="T5"> que les agents </text:span><text:span text:style-name="T9">devaient être</text:span><text:span text:style-name="T5"> informés de la suppression de leur poste, </text:span><text:span text:style-name="T11">et de l’obligation de faire une fiche de vœux en local, </text:span><text:span text:style-name="T10">ce qui fait partie de </text:span><text:span text:style-name="T11">l’</text:span><text:span text:style-name="T10">instruction sur les mutations et règles de gestion des agents, et donc elles devraient être automatiquement mises en œuvre sans tergiverser.</text:span></text:p>
      <text:p text:style-name="P10"/>
      <text:p text:style-name="P19"><text:span text:style-name="T10">U</text:span><text:span text:style-name="T9">ne fois de plus</text:span><text:span text:style-name="T5"> le Directeur s’</text:span><text:span text:style-name="T9">y </text:span><text:span text:style-name="T5">est engagé, </text:span><text:span text:style-name="T10">mais c</text:span><text:span text:style-name="T9">ette promesse sera-t-elle suivi des faits ? Heureusement que nous veillons à la stricte application des règles de gestion, mais n</text:span><text:span text:style-name="T5">’hésitez à nous contacter en cas de besoin.</text:span></text:p>
      <text:p text:style-name="P4"><text:soft-page-break/></text:p>
      <text:p text:style-name="P19"><text:span text:style-name="T6">A </text:span><text:span text:style-name="T11">l’</text:span><text:span text:style-name="T6">issu</text:span><text:span text:style-name="T10">e</text:span><text:span text:style-name="T6"> du mouvement, le déficit des C étant de presque </text:span><text:span text:style-name="T9">16</text:span><text:span text:style-name="T6"> agents, nous regrettons une fois de plus, que la volonté politique </text:span><text:span text:style-name="T11">n’</text:span><text:span text:style-name="T6">inverse pas sa tendance destructrice </text:span><text:span text:style-name="T11">d’</text:span><text:span text:style-name="T6">emplois.</text:span></text:p>
      <text:p text:style-name="P11"/>
      <text:p text:style-name="P19"><text:span text:style-name="T7">Pour cette raison, l</text:span><text:span text:style-name="T6">a CGT Finances Publiques demande à ce que </text:span><text:span text:style-name="T11">l’</text:span><text:span text:style-name="T6">ensemble des listes complémentaires soit appelé immédiatement </text:span><text:span text:style-name="T10">et que tous les postes vacants soient comblés.</text:span></text:p>
      <text:p text:style-name="P4"/>
      <text:p text:style-name="P18"><text:span text:style-name="T10">L</text:span><text:span text:style-name="T2">a CGT </text:span><text:span text:style-name="T5">et</text:span><text:span text:style-name="T2"> les autres OS </text:span><text:span text:style-name="T8">se sont prononcées </text:span><text:span text:style-name="T2">contre le projet </text:span><text:span text:style-name="T8">afin de</text:span><text:span text:style-name="T2"> dénoncer la situation désastreuse de l’emploi au plan départemental (</text:span><text:span text:style-name="T3">vacance</text:span><text:span text:style-name="T5">s</text:span><text:span text:style-name="T3"> d’emploi</text:span><text:span text:style-name="T5">s</text:span><text:span text:style-name="T3"> à l’issu</text:span><text:span text:style-name="T10">e</text:span><text:span text:style-name="T3"> du mouvement </text:span><text:span text:style-name="T9">15</text:span><text:span text:style-name="T3">,60 </text:span><text:span text:style-name="T4">agents).</text:span></text:p>
      <text:p text:style-name="P5"/>
      <text:p text:style-name="P18"><text:span text:style-name="T5">C</text:span><text:span text:style-name="T9">onscient</text:span><text:span text:style-name="T10">e</text:span><text:span text:style-name="T9"> du fait que la DGFIP supporte 56 % des suppressions </text:span><text:span text:style-name="T11">d’</text:span><text:span text:style-name="T9">emplois depuis 2002, alors qu’elle ne représente que 17 % des effectifs</text:span><text:span text:style-name="T4">, </text:span><text:span text:style-name="T5">la parité administrative </text:span><text:span text:style-name="T11">n’</text:span><text:span text:style-name="T9">a pas hésité à voter</text:span><text:span text:style-name="T5"> </text:span><text:span text:style-name="T7">pour</text:span><text:span text:style-name="T5">, comme elle le fait à chaque fois</text:span><text:span text:style-name="T11"> !</text:span></text:p>
      <text:p text:style-name="P9"/>
      <text:p text:style-name="P16"/>
      <text:p text:style-name="P15"><text:span text:style-name="T1">Anne-lise HAIN</text:span> – <text:span text:style-name="T1">Sylvie GOUZE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Verdana" svg:font-family="Verdana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1:27:35.93</meta:creation-date>
    <dc:date>2017-07-03T10:24:39.800000000</dc:date>
    <meta:editing-duration>PT32M59S</meta:editing-duration>
    <meta:editing-cycles>7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19" meta:word-count="485" meta:character-count="2845" meta:non-whitespace-character-count="2375"/>
  </office:meta>
</office:document-meta>
</file>