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EA0000012EEBC0A16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8.254cm" svg:height="10.653cm" svg:x="6.372cm" svg:y="9.523cm">
          <draw:image xlink:href="Pictures/10000000000000EA0000012EEBC0A16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